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Staringstraat 2 te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01-07-2015</text:p>
            <text:p text:style-name="considerans.al">Kenmerk: 15uit34156</text:p>
            <text:p text:style-name="tussenkopvet">
            <text:span text:style-name="nadrukvet">Verkeersbesluit</text:span>
            <text:span text:style-name="nadrukvet"/>
            <text:span text:style-name="nadrukvet"/>
            <text:span text:style-name="nadrukvet">Aanleggen </text:span>
            <text:span text:style-name="nadrukvet">gehandicaptenparkeerplaats </text:span>
            <text:span text:style-name="nadrukvet">op kenteken </text:span>
            <text:span text:style-name="nadrukvet">Staringstraat</text:span>
            <text:span text:style-name="nadrukvet"> 2 te </text:span>
            <text:span text:style-name="nadrukvet">Gendringen</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Staringstraat 2 te Gendringen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3-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Staringstraat 2 in Gendringen als gehandicaptenparkeerplaats aan te wijzen.</text:p>
            <text:p text:style-name="common-al">Gendringen, 01-07-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3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3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3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Staringstraat 2 te Gendringe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033</meta:user-defined>
    <meta:user-defined meta:name="OVERHEIDop.StcrtID/DC.identifier">stcrt-2015-18033</meta:user-defined>
    <meta:user-defined meta:name="DCTERMS.alternative">Gemeente Oude IJsselstreek - Verkeersbesluit aanleggen gehandicaptenparkeerplaats Staringstraat 2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81BP</meta:user-defined>
    <meta:user-defined meta:name="OVERHEIDop.woonplaats">Gendringen</meta:user-defined>
    <meta:user-defined meta:name="OVERHEIDop.straatnaam">Stari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236 432254</meta:user-defined>
    <meta:user-defined meta:name="OVERHEIDop.versieInformatie"/>
  </office:meta>
</office:document-meta>
</file>