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0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Honselersdijk 4, Ministerie van Economische Zaken</text:h>
      <text:p text:style-name="ifm_p_font.italic_mt.7.4mm_ifm">DGETM/EM/15075500</text:p>
      <text:p text:style-name="ifm_p_font.italic_ifm">10 juni 2015</text:p>
      <text:p text:style-name="ifm_p_mt.3.7mm_ifm">Procesverloop:</text:p>
      <text:p text:style-name="ifm_p_indent.-5mm_mleft.5mm_ifm">–<text:tab/>Zuidgeest Growers B.V. is houder van de bij beschikking van de Minister van Economische Zaken (hierna: EZ) van 2 oktober 2014, verleende opsporingsvergunning voor het gebied genaamd Honselersdijk 4, met kenmerk DGETM-EM/14152999 (Staatscourant 2014, nr. 28896);</text:p>
      <text:p text:style-name="ifm_p_indent.-5mm_mleft.5mm_ifm">–<text:tab/>De opsporingsvergunning aardwarmte Honselersdijk 4 geldt tot 1 juni 2015;</text:p>
      <text:p text:style-name="ifm_p_indent.-5mm_mleft.5mm_ifm">–<text:tab/> bij brief van 8 mei 2015, aangevuld op 29 mei 2015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4 van het besluit DGETM-EM/14152999 wordt vervangen door de volgende tekst: De vergunning geldt, vanaf het tijdstip van inwerkingtreding tot 1 juni 2017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wnd. plv. directeur Energiemarkt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032</text:span><text:tab/>2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032</text:span><text:tab/>2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nging geldigheidsduur opsporingsvergunning aardwarmte Honselersdijk 4, Ministerie van Economische Zaken</dc:title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0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03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Honselersdijk 4, Ministerie van Economische Zaken</meta:user-defined>
    <meta:user-defined meta:name="DCTERMS.W3CDTF/DCTERMS.available">2015-07-02</meta:user-defined>
    <meta:user-defined meta:name="OVERHEIDop.Ruimtelijkplan/OVERHEIDop.bekendmakingBetreffendePlan"/>
  </office:meta>
</office:document-meta>
</file>