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Zuid-Friesland III, Ministerie van Economische Zaken</text:h>
      <text:p text:style-name="ifm_p_font.italic_mt.7.4mm_ifm">10 juni 2015</text:p>
      <text:p text:style-name="ifm_p_font.italic_ifm">DGETM/EM/15071870</text:p>
      <text:p text:style-name="ifm_p_mt.3.7mm_ifm">Procesverloop:</text:p>
      <text:p text:style-name="ifm_p_indent.-5mm_mleft.5mm_ifm">–<text:tab/>Vermilion Oil &amp; Gas Netherlands B.V., Dyas B.V., Total E&amp;P Nederland B.V. en Dana Petroleum Netherlands B.V. gezamenlijk zijn houder van de bij beschikking van de Minister van Economische Zaken (hierna: EZ), van 8 maart 2010, verleende winningsvergunning koolwaterstoffen met kenmerk: ET/EM/10026556 (Stcrt. 2010, nr. 4016), voor het gebied genaamd Zuid-Friesland III;</text:p>
      <text:p text:style-name="ifm_p_indent.-5mm_mleft.5mm_ifm">–<text:tab/>de vergunninghouder heeft, bij brief van 28 april 2015, ontvangen op 29 april 2015, om toestemming gevraagd – op grond van artikel 20, eerste lid, van de Mijnbouwwet (Mbw)- tot overdracht van de winningsvergunning koolwaterstoffen Zuid-Friesland III aan Vermilion Oil &amp; Gas Netherlands B.V</text:p>
      <text:p text:style-name="ifm_p_mt.3.7mm_ifm">Gelet op:</text:p>
      <text:p text:style-name="ifm_p_mt.3.7mm_ifm">artikel 20, eerste en derde lid, van de Mijnbouwwet.</text:p>
      <text:p text:style-name="ifm_p_mt.3.7mm_indent.0mm_ifm">Besluit:</text:p>
      <text:h text:style-name="ifm_p_font.bold_mt.5.08mm_page.keep-with-next_ifm" text:outline-level="2">Artikel<text:s/>1<text:s/></text:h>
      <text:p text:style-name="ifm_p_mt.4.23mm_ifm">Aan de houder van de winningsvergunning Zuid-Friesland III, verleend bij beschikking van de Minister van Economische Zaken, van 8 maart 2010, met kenmerk: ET/EM/10026556, wordt toestemming verleend tot overdracht van de winningsvergunning, zodat Vermilion Oil &amp; Gas Netherlands B.V. houder wordt van de winningsvergunning koolwaterstoffen Zuid-Friesland III.</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23</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23</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stemming overdracht winningsvergunning koolwaterstoffen Zuid-Friesland III,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Zuid-Friesland III, Ministerie van Economische Zaken</meta:user-defined>
    <meta:user-defined meta:name="DCTERMS.W3CDTF/DCTERMS.available">2015-07-02</meta:user-defined>
    <meta:user-defined meta:name="OVERHEIDop.Ruimtelijkplan/OVERHEIDop.bekendmakingBetreffendePlan"/>
  </office:meta>
</office:document-meta>
</file>