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Sexbierum, Ministerie van Economische Zaken</text:h>
      <text:p text:style-name="ifm_p_font.italic_mt.7.4mm_ifm">10 juni 2015</text:p>
      <text:p text:style-name="ifm_p_font.italic_ifm">DGETM/EM/15074985</text:p>
      <text:p text:style-name="ifm_p_mt.3.7mm_ifm">Procesverloop:</text:p>
      <text:p text:style-name="ifm_p_indent.-5mm_mleft.5mm_ifm">–<text:tab/>AC Hartman Beheer B.V. en de gemeente Franekeradeel zijn houder van de bij beschikking van de Minister van Economische Zaken (hierna: EZ) van 16 juli 2009, verleende opsporingsvergunning aardwarmte Sexbierum, met kenmerk ET/EM/ 9121346 (Staatscourant 2009, nr. 11805), laatstelijk gewijzigd bij beschikking van de Minister van EZ van 17 juni 2014 met kenmerk DGETM-EM/14090571 (Staatscourant 2014, nr. 17866);</text:p>
      <text:p text:style-name="ifm_p_indent.-5mm_mleft.5mm_ifm">–<text:tab/> de opsporingsvergunning aardwarmte Sexbierum geldt tot 1 juni 2015;</text:p>
      <text:p text:style-name="ifm_p_indent.-5mm_mleft.5mm_ifm">–<text:tab/>Bij brief van 27 mei 2015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EM/ 9121346, laatstelijk gewijzigd bij besluit met kenmerk DGETM-EM/ 14090571, wordt vervangen door de volgende tekst: De vergunning geldt, vanaf het tijdstip van inwerkingtreding tot 1 december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017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017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nging geldigheidsduur opsporingsvergunning aardwarmte Sexbierum, Ministerie van Economische Zaken</dc:title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0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Sexbierum, Ministerie van Economische Zaken</meta:user-defined>
    <meta:user-defined meta:name="DCTERMS.W3CDTF/DCTERMS.available">2015-07-02</meta:user-defined>
    <meta:user-defined meta:name="OVERHEIDop.Ruimtelijkplan/OVERHEIDop.bekendmakingBetreffendePlan"/>
  </office:meta>
</office:document-meta>
</file>