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1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8" pijpleiding, Ministerie van Economische Zaken</text:h>
      <text:p text:style-name="ifm_p_font.italic_mt.7.4mm_ifm">DGETM/EM/15068705</text:p>
      <text:p text:style-name="ifm_p_font.italic_ifm">10 juni 2015</text:p>
      <text:p text:style-name="ifm_p_mt.3.7mm_ifm"><text:span text:style-name="ifm_span_font.italic_ifm">Procesverloop:</text:span></text:p>
      <text:p text:style-name="ifm_p_indent.-5mm_mleft.5mm_ifm">–<text:tab/> Oranje-Nassau Energie B.V., gevestigd te Amsterdam, heeft bij brief van 24 april 2015 een aanvraag ingediend om een vergunning ingevolge artikel 94 van het Mijnbouwbesluit (Stb. 2002, 604), voor het aanleggen van een pijpleiding met een diameter van 20,3 cm (8 inch) met een piggyback leiding van 5,08 cm (2 inch) op het continentaal plat in het hieronder in artikel 1, tweede lid, omschreven traject binnen de blokken P11 en P15 van het continentaal plat, welke blokken zijn aangegeven op de als bijlage 3 bij de Mijnbouwregeling (Stcrt. 2002, 245), gevoegde kaart.</text:p>
      <text:p text:style-name="ifm_p_indent.-5mm_mleft.5mm_ifm">–<text:tab/>De Inspecteur-generaal der Mijnen heeft op 8 mei 2015 (kenmerk 15063892), advies uitgebracht. Rijkswaterstaat Zee en Delta heeft op 7 mei 2015 advies uitgebracht. De Kustwacht heeft op 29 april 2015 advies uitgebracht.</text:p>
      <text:p text:style-name="ifm_p_mt.3.7mm_ifm"><text:span text:style-name="ifm_span_font.italic_ifm">Gelet op:</text:span></text:p>
      <text:p text:style-name="ifm_p_mt.3.7mm_ifm">
De artikelen 92, 93 en 94 van het Mijnbouwbesluit, alsmede op de artikelen 1.7.1 en 10.1 van de Mijnbouwregeling;

</text:p>
      <text:p text:style-name="ifm_p_mt.3.7mm_indent.0mm_ifm">Besluit:</text:p>
      <text:h text:style-name="ifm_p_font.bold_mt.5.08mm_page.keep-with-next_ifm" text:outline-level="2">Artikel<text:s/>1<text:s/></text:h>
      <text:p text:style-name="ifm_p_mt.4.23mm_indent.-7mm_mleft.7mm_ifm">1.<text:tab/>Aan Oranje-Nassau energie B.V., gevestigd te Amsterdam, wordt een vergunning verleend voor het aanleggen van een pijpleiding met een diameter van 20,3 cm (8 inch) met een piggyback leiding van 5,08 cm (2 inch) op het continentaal plat in het hieronder in het tweede lid omschreven traject.</text:p>
      <text:p text:style-name="ifm_p_mt.3.7mm_indent.-7mm_mleft.7mm_ifm">2.<text:tab/>De vergunning geldt voor een traject tussen platform P11-E en platform P15-F.</text:p>
      <text:p text:style-name="ifm_p_indent.0mm_mleft.7mm_ifm">De coördinaten van het begin en eindpunt zijn:</text:p>
      <text:p text:style-name="ifm_p_indent.0mm_mleft.7mm_ifm">P11-E: 539958,5 Easting en 5800653,3 Northing</text:p>
      <text:p text:style-name="ifm_p_indent.0mm_mleft.7mm_ifm">P15-F: 546725,4 Easting en 5795306,3 Northing</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Tijdens het leggen van de pijpleiding dienen 2 wachtschepen aanwezig te zijn; één voor bescherming van de leiding en één als chase vaartuig.</text:p>
      <text:h text:style-name="ifm_p_font.bold_mt.5.08mm_page.keep-with-next_ifm" text:outline-level="2">Artikel<text:s/>4<text:s/></text:h>
      <text:p text:style-name="ifm_p_mt.4.23mm_ifm">Aan boord van de pijplegger dient 24/7 een Noordzeeloods aanwezig te zijn.</text:p>
      <text:h text:style-name="ifm_p_font.bold_mt.5.08mm_page.keep-with-next_ifm" text:outline-level="2">Artikel<text:s/>5<text:s/></text:h>
      <text:p text:style-name="ifm_p_mt.4.23mm_ifm">In de periode tussen leggen en het plaatsen van de betonnen matrassen dient voor het op afstand houden van de scheepvaart minimaal 1 wachtschip aanwezig te zijn.</text:p>
      <text:h text:style-name="ifm_p_font.bold_mt.5.08mm_page.keep-with-next_ifm" text:outline-level="2">Artikel<text:s/>6<text:s/></text:h>
      <text:p text:style-name="ifm_p_mt.4.23mm_ifm">De minimale gronddekking voor de pijpleiding en de piggyback leiding bedraagt 0,1 meter top of pipe.</text:p>
      <text:h text:style-name="ifm_p_font.bold_mt.5.08mm_page.keep-with-next_ifm" text:outline-level="2">Artikel<text:s/>7<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8<text:s/></text:h>
      <text:p text:style-name="ifm_p_mt.4.23mm_ifm">De vrije waterkolom boven de pijpleiding, kabel, stortsteen, grind en matrassen is te allen tijde minimaal 22 meter LAT.</text:p>
      <text:h text:style-name="ifm_p_font.bold_mt.5.08mm_page.keep-with-next_ifm" text:outline-level="2">Artikel<text:s/>9<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wnd. plv.directeur Energiemarkt</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13</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13</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voor de aanleg van een 8" pijpleiding,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 de aanleg van een 8" pijpleiding, Ministerie van Economische Zaken</meta:user-defined>
    <meta:user-defined meta:name="DCTERMS.W3CDTF/DCTERMS.available">2015-07-02</meta:user-defined>
    <meta:user-defined meta:name="OVERHEIDop.Ruimtelijkplan/OVERHEIDop.bekendmakingBetreffendePlan"/>
  </office:meta>
</office:document-meta>
</file>