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21-1-3-9">
      <text:list-level-style-bullet text:bullet-char="∘" text:level="1">
        <style:list-level-properties text:min-label-width="10mm"/>
      </text:list-level-style-bullet>
    </text:list-style>
    <text:list-style style:name="id1-3-2-2-1-21-1-3-10">
      <text:list-level-style-bullet text:bullet-char="∘" text:level="1">
        <style:list-level-properties text:min-label-width="10mm"/>
      </text:list-level-style-bullet>
    </text:list-style>
    <text:list-style style:name="id1-3-2-2-1-21-1-3-11">
      <text:list-level-style-bullet text:bullet-char="∘" text:level="1">
        <style:list-level-properties text:min-label-width="10mm"/>
      </text:list-level-style-bullet>
    </text:list-style>
    <text:list-style style:name="id1-3-2-2-1-21-1-3-1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2-3-9">
      <text:list-level-style-bullet text:bullet-char="∘" text:level="1">
        <style:list-level-properties text:min-label-width="10mm"/>
      </text:list-level-style-bullet>
    </text:list-style>
    <text:list-style style:name="id1-3-2-2-1-21-2-3-10">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2-3-12">
      <text:list-level-style-bullet text:bullet-char="∘" text:level="1">
        <style:list-level-properties text:min-label-width="10mm"/>
      </text:list-level-style-bullet>
    </text:list-style>
    <text:list-style style:name="id1-3-2-2-1-21-2-3-13">
      <text:list-level-style-bullet text:bullet-char="∘" text:level="1">
        <style:list-level-properties text:min-label-width="10mm"/>
      </text:list-level-style-bullet>
    </text:list-style>
    <text:list-style style:name="id1-3-2-2-1-21-2-3-14">
      <text:list-level-style-bullet text:bullet-char="∘" text:level="1">
        <style:list-level-properties text:min-label-width="10mm"/>
      </text:list-level-style-bullet>
    </text:list-style>
    <text:list-style style:name="id1-3-2-2-1-21-2-3-15">
      <text:list-level-style-bullet text:bullet-char="∘" text:level="1">
        <style:list-level-properties text:min-label-width="10mm"/>
      </text:list-level-style-bullet>
    </text:list-style>
    <text:list-style style:name="id1-3-2-2-1-21-2-3-16">
      <text:list-level-style-bullet text:bullet-char="∘" text:level="1">
        <style:list-level-properties text:min-label-width="10mm"/>
      </text:list-level-style-bullet>
    </text:list-style>
    <text:list-style style:name="id1-3-2-2-1-21-2-3-17">
      <text:list-level-style-bullet text:bullet-char="∘" text:level="1">
        <style:list-level-properties text:min-label-width="10mm"/>
      </text:list-level-style-bullet>
    </text:list-style>
    <text:list-style style:name="id1-3-2-2-1-21-2-3-18">
      <text:list-level-style-bullet text:bullet-char="∘" text:level="1">
        <style:list-level-properties text:min-label-width="10mm"/>
      </text:list-level-style-bullet>
    </text:list-style>
    <text:list-style style:name="id1-3-2-2-1-21-2-3-19">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2-1">
      <text:list-level-style-bullet text:bullet-char="∘" text:level="1">
        <style:list-level-properties text:min-label-width="10mm"/>
      </text:list-level-style-bullet>
    </text:list-style>
    <text:list-style style:name="id1-3-2-2-1-34-1-2-2">
      <text:list-level-style-bullet text:bullet-char="∘" text:level="1">
        <style:list-level-properties text:min-label-width="10mm"/>
      </text:list-level-style-bullet>
    </text:list-style>
    <text:list-style style:name="id1-3-2-2-1-34-1-2-3">
      <text:list-level-style-bullet text:bullet-char="∘" text:level="1">
        <style:list-level-properties text:min-label-width="10mm"/>
      </text:list-level-style-bullet>
    </text:list-style>
    <text:list-style style:name="id1-3-2-2-1-34-1-2-4">
      <text:list-level-style-bullet text:bullet-char="∘" text:level="1">
        <style:list-level-properties text:min-label-width="10mm"/>
      </text:list-level-style-bullet>
    </text:list-style>
    <text:list-style style:name="id1-3-2-2-1-34-1-2-5">
      <text:list-level-style-bullet text:bullet-char="∘" text:level="1">
        <style:list-level-properties text:min-label-width="10mm"/>
      </text:list-level-style-bullet>
    </text:list-style>
    <text:list-style style:name="id1-3-2-2-1-34-1-2-6">
      <text:list-level-style-bullet text:bullet-char="∘" text:level="1">
        <style:list-level-properties text:min-label-width="10mm"/>
      </text:list-level-style-bullet>
    </text:list-style>
    <text:list-style style:name="id1-3-2-2-1-34-1-2-7">
      <text:list-level-style-bullet text:bullet-char="∘" text:level="1">
        <style:list-level-properties text:min-label-width="10mm"/>
      </text:list-level-style-bullet>
    </text:list-style>
    <text:list-style style:name="id1-3-2-2-1-34-1-2-8">
      <text:list-level-style-bullet text:bullet-char="∘" text:level="1">
        <style:list-level-properties text:min-label-width="10mm"/>
      </text:list-level-style-bullet>
    </text:list-style>
    <text:list-style style:name="id1-3-2-2-1-34-1-2-9">
      <text:list-level-style-bullet text:bullet-char="∘" text:level="1">
        <style:list-level-properties text:min-label-width="10mm"/>
      </text:list-level-style-bullet>
    </text:list-style>
    <text:list-style style:name="id1-3-2-2-1-34-1-2-10">
      <text:list-level-style-bullet text:bullet-char="∘" text:level="1">
        <style:list-level-properties text:min-label-width="10mm"/>
      </text:list-level-style-bullet>
    </text:list-style>
    <text:list-style style:name="id1-3-2-2-1-34-1-2-11">
      <text:list-level-style-bullet text:bullet-char="∘" text:level="1">
        <style:list-level-properties text:min-label-width="10mm"/>
      </text:list-level-style-bullet>
    </text:list-style>
    <text:list-style style:name="id1-3-2-2-1-34-1-2-12">
      <text:list-level-style-bullet text:bullet-char="∘" text:level="1">
        <style:list-level-properties text:min-label-width="10mm"/>
      </text:list-level-style-bullet>
    </text:list-style>
    <text:list-style style:name="id1-3-2-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36-15">
      <text:list-level-style-bullet text:bullet-char="∘" text:level="1">
        <style:list-level-properties text:min-label-width="10mm"/>
      </text:list-level-style-bullet>
    </text:list-style>
    <text:list-style style:name="id1-3-2-2-1-36-16">
      <text:list-level-style-bullet text:bullet-char="∘" text:level="1">
        <style:list-level-properties text:min-label-width="10mm"/>
      </text:list-level-style-bullet>
    </text:list-style>
    <text:list-style style:name="id1-3-2-2-1-36-17">
      <text:list-level-style-bullet text:bullet-char="∘" text:level="1">
        <style:list-level-properties text:min-label-width="10mm"/>
      </text:list-level-style-bullet>
    </text:list-style>
    <text:list-style style:name="id1-3-2-2-1-36-18">
      <text:list-level-style-bullet text:bullet-char="∘" text:level="1">
        <style:list-level-properties text:min-label-width="10mm"/>
      </text:list-level-style-bullet>
    </text:list-style>
    <text:list-style style:name="id1-3-2-2-1-36-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33415-2014</text:p>
            <text:p text:style-name="common-al">Onderwerp: Verkeersbesluit herinrichting Brink en Kloosterstraat</text:p>
            <text:p text:style-name="common-al">Burgemeester en wethouders van Assen:</text:p>
            <text:p text:style-name="common-al">hierbij het volgende overwegende: </text:p>
            <text:p text:style-name="common-al">
            <text:span text:style-name="nadrukvet">Herinrichting </text:span>
            <text:span text:style-name="nadrukvet">Brink en Kloosterstraat</text:span>
            <text:span text:style-name="nadrukvet"/>
          </text:p>
            <text:p text:style-name="common-al">De Brink (van de Brinkstraat tot de Torenlaan) en Kloosterstraat (van de Torenlaan tot het Drents Museum) worden heringericht. Redenen hiervoor zijn:</text:p>
            <text:list text:style-name="id1-3-2-2-1-8">
              <text:list-item text:style-override="id1-3-2-2-1-8-1">
                <text:number>•</text:number>
                <text:p text:style-name="al">uitvoering van de door de gemeenteraad op 8 maart 2012 vastgestelde Visie Aantrekkelijke Binnenstad;</text:p>
              </text:list-item>
              <text:list-item text:style-override="id1-3-2-2-1-8-2">
                <text:number>•</text:number>
                <text:p text:style-name="al">groot onderhoud aan de verharding en de riolering;</text:p>
              </text:list-item>
              <text:list-item text:style-override="id1-3-2-2-1-8-3">
                <text:number>•</text:number>
                <text:p text:style-name="al">een autovrije en aantrekkelijke binnenstad.</text:p>
              </text:list-item>
            </text:list>
            <text:p text:style-name="common-al">De omgeving van de Brink wordt heringericht om de aantrekkelijkheid van de binnenstad te vergroten en meer bezoekers te trekken naar de voorzieningen rondom de Brink. In de Visie Aantrekkelijke Binnenstad is beschreven dat de Brink naar het historische ontwerp wordt heringericht. Het plantsoen wordt vergroot en het plein van de “Brinktrechter” wordt verbonden aan het plantsoen. Om de kwaliteit van het gebied te vergroten en de leefbaarheid voor bezoekers, voetgangers en fietsers te verbeteren, wordt het gebied opgenomen in de voetgangerszone van de binnenstad. De Brink wordt autovrij; alleen bevoorradingsverkeer krijgt toegang binnen venstertijden en bestuurders met een ontheffing.</text:p>
            <text:p text:style-name="common-al">De Brink, als verbinding tussen de Brinkstraat en Torenlaan, wordt autovrij. Parkeerplaatsen aan de Brink verdwijnen. Ten zuiden van de Rechtbank wordt een nieuw parkeerterrein aangelegd met 16 parkeerplaatsen, waarvan 2 gehandicaptenparkeerplaatsen. Om dit parkeerterrein te kunnen ontsluiten, wordt de Brinkstraat voor verkeer in twee richtingen opengesteld. De rijbaan van 6 meter mag in twee richtingen worden bereden; de fietsstroken verdwijnen; fietsers rijden gemengd met het overige verkeer op de rijbaan. Bij de Noordersingel blijft het eenrichtingsverkeer gehandhaafd.</text:p>
            <text:p text:style-name="common-al">De Brink blijft toegankelijk voor bevoorradingsverkeer, voor hulpdiensten, voertuigen met een ontheffing, fietsers en voetgangers. Het huidige regime van het voetgangersgebied is ook van toepassing voor de Brink. Voetgangers, fietsers en het overige verkeer delen de openbare ruimte volgens het principe van Shared Space. Er is geen duidelijke rijstrookindeling aangebracht. Bij de Singelpassage en de Kruisstraat wordt een bord “gesloten voor fietsers” geplaatst. In de Kruisstraat en Singelpassage mag niet gefietst worden. In het gebied van de Brink worden fietsenstallingen geplaatst. Hiermee wordt bewerkstelligd dat fietsen niet tegen winkelpuien geplaatst worden of tegen bomen. Het voetpad en fietspad voor het Drents Museum, tussen de Brinkstraat en de Kloosterstraat, krijgt de status van voetgangersgebied, waar met een onderbord wordt aangegeven dat het gebied bestemd is voor voetgangers en dat fietsen is toegestaan.</text:p>
            <text:p text:style-name="common-al">Bij de uitgifte van terrasvergunningen wordt ermee rekening gehouden dat er rondom het plantsoen een 4 meter brede strook beschikbaar blijft voor de bereikbaarheid van met name bevoorradingsverkeer, reiniging en hulpdiensten.</text:p>
            <text:p text:style-name="common-al">De Kloosterstraat blijft de verbinding tussen de Torenlaan en het Drents Museum. Er geldt eenrichtingsverkeer voor verkeer naar de Oostersingel. Langs de Kloosterstraat wordt een bushalte aangelegd en een gehandicaptenparkeerplaats.</text:p>
            <text:p text:style-name="common-al">Voor de toegankelijkheid van mensen met een fysieke beperking wordt de openbare ruimte vlak en zoveel mogelijk obstakelvrij gemaakt. De gevel en de trottoirband rondom het plantsoen vormen de geleiding voor slechtzienden en blinden. De openbare ruimte is ingericht voor alle gebruikers, waardoor specifieke voorzieningen niet nodig zijn.</text:p>
            <text:p text:style-name="common-al">Voor het economisch functioneren van de Brink en omgeving en in het belang van de bedrijven, blijft het aantal parkeerplaatsen in orde van grootte gehandhaafd. Drie parkeerplaatsen worden aangeduid en ingericht voor automobilisten met een gehandicaptenparkeerkaart.</text:p>
            <text:p text:style-name="common-al">Er is overleg gevoerd met en instemming verkregen van de klankbordgroep van de Brink. Tevens is overleg gevoerd met de betrokkenen, waaronder de aanwonenden, bedrijven, de Binnenstadsvereniging, de Fietsersbond en de Stichting Gehandicapten Platform Assen.</text:p>
            <text:p text:style-name="common-al">De maatregelen in dit besluit dragen bij aan de aantrekkelijkheid van de binnenstad, het verlagen van de verkeersdruk en het verhogen van de verkeersveiligheid en leefbaarheid.</text:p>
            <text:p text:style-name="common-al">
            <text:span text:style-name="nadrukvet">Maatregelen</text:span>
          </text:p>
            <text:p text:style-name="common-al">De maatregelen genoemd in dit besluit hebben betrekking op de Brink (van de Brinkstraat tot de Torenlaan) en Kloosterstraat (van de Torenlaan tot het Drents Museum).</text:p>
            <text:p text:style-name="common-al">De volgende maatregelen worden genomen:</text:p>
            <text:list text:style-name="id1-3-2-2-1-21">
              <text:list-item text:style-override="id1-3-2-2-1-21-1">
                <text:number>•</text:number>
                <text:p text:style-name="al">Te verwijderen:</text:p>
                <text:list text:style-name="id1-3-2-2-1-21-1-3">
                  <text:list-item text:style-override="id1-3-2-2-1-21-1-3-1">
                    <text:number>∘</text:number>
                    <text:p text:style-name="al">fietssymbolen (verkeerstekens op het wegdek);</text:p>
                  </text:list-item>
                  <text:list-item text:style-override="id1-3-2-2-1-21-1-3-2">
                    <text:number>∘</text:number>
                    <text:p text:style-name="al">onderbroken strepen (verkeerstekens op het wegdek);</text:p>
                  </text:list-item>
                  <text:list-item text:style-override="id1-3-2-2-1-21-1-3-3">
                    <text:number>∘</text:number>
                    <text:p text:style-name="al">borden C2 (eenrichtingsverkeer, in deze richting gesloten voor voertuigen, ruiters en geleiders van rij- of trekdieren of vee);</text:p>
                  </text:list-item>
                  <text:list-item text:style-override="id1-3-2-2-1-21-1-3-4">
                    <text:number>∘</text:number>
                    <text:p text:style-name="al">borden C3 (eenrichtingsweg);</text:p>
                  </text:list-item>
                  <text:list-item text:style-override="id1-3-2-2-1-21-1-3-5">
                    <text:number>∘</text:number>
                    <text:p text:style-name="al">borden C4 (eenrichtingsweg);</text:p>
                  </text:list-item>
                  <text:list-item text:style-override="id1-3-2-2-1-21-1-3-6">
                    <text:number>∘</text:number>
                    <text:p text:style-name="al">borden E6 (gehandicaptenparkeerplaats);</text:p>
                  </text:list-item>
                  <text:list-item text:style-override="id1-3-2-2-1-21-1-3-7">
                    <text:number>∘</text:number>
                    <text:p text:style-name="al">borden G7 (voetpad);</text:p>
                  </text:list-item>
                  <text:list-item text:style-override="id1-3-2-2-1-21-1-3-8">
                    <text:number>∘</text:number>
                    <text:p text:style-name="al">borden G11 (verplicht fietspad);</text:p>
                  </text:list-item>
                  <text:list-item text:style-override="id1-3-2-2-1-21-1-3-9">
                    <text:number>∘</text:number>
                    <text:p text:style-name="al">borden L3 (bushalte);</text:p>
                  </text:list-item>
                  <text:list-item text:style-override="id1-3-2-2-1-21-1-3-10">
                    <text:number>∘</text:number>
                    <text:p text:style-name="al">borden zone voetgangersgebied;</text:p>
                  </text:list-item>
                  <text:list-item text:style-override="id1-3-2-2-1-21-1-3-11">
                    <text:number>∘</text:number>
                    <text:p text:style-name="al">onderborden waarop aangegeven de venstertijden voor het voetgangersgebied;</text:p>
                  </text:list-item>
                  <text:list-item text:style-override="id1-3-2-2-1-21-1-3-12">
                    <text:number>∘</text:number>
                    <text:p text:style-name="al">onderborden OB54 (uitgezonderd fietsers en bromfietsers).</text:p>
                  </text:list-item>
                </text:list>
              </text:list-item>
              <text:list-item text:style-override="id1-3-2-2-1-21-2">
                <text:number>•</text:number>
                <text:p text:style-name="al">Te plaatsen of aan te brengen op het wegdek:</text:p>
                <text:list text:style-name="id1-3-2-2-1-21-2-3">
                  <text:list-item text:style-override="id1-3-2-2-1-21-2-3-1">
                    <text:number>∘</text:number>
                    <text:p text:style-name="al">onderbroken strepen (verkeerstekens op het wegdek);</text:p>
                  </text:list-item>
                  <text:list-item text:style-override="id1-3-2-2-1-21-2-3-2">
                    <text:number>∘</text:number>
                    <text:p text:style-name="al">Borden C1 (gesloten in beide richtingen voor voertuigen, ruiters en geleiders van rij- of trekdieren of vee)</text:p>
                  </text:list-item>
                  <text:list-item text:style-override="id1-3-2-2-1-21-2-3-3">
                    <text:number>∘</text:number>
                    <text:p text:style-name="al">borden C2 (eenrichtingsweg, in deze richting gesloten voor voertuigen, ruiters en geleiders van rij- of trekdieren of vee);</text:p>
                  </text:list-item>
                  <text:list-item text:style-override="id1-3-2-2-1-21-2-3-4">
                    <text:number>∘</text:number>
                    <text:p text:style-name="al">borden C3 (eenrichtingsweg);</text:p>
                  </text:list-item>
                  <text:list-item text:style-override="id1-3-2-2-1-21-2-3-5">
                    <text:number>∘</text:number>
                    <text:p text:style-name="al">borden C4 (eenrichtingsweg);</text:p>
                  </text:list-item>
                  <text:list-item text:style-override="id1-3-2-2-1-21-2-3-6">
                    <text:number>∘</text:number>
                    <text:p text:style-name="al">borden C14 (gesloten voor fietsen en gehandicaptenvoertuigen zonder motor);</text:p>
                  </text:list-item>
                  <text:list-item text:style-override="id1-3-2-2-1-21-2-3-7">
                    <text:number>∘</text:number>
                    <text:p text:style-name="al">borden E1 (parkeerverbod);</text:p>
                  </text:list-item>
                  <text:list-item text:style-override="id1-3-2-2-1-21-2-3-8">
                    <text:number>∘</text:number>
                    <text:p text:style-name="al">borden E6 (gehandicaptenparkeerplaats);</text:p>
                  </text:list-item>
                  <text:list-item text:style-override="id1-3-2-2-1-21-2-3-9">
                    <text:number>∘</text:number>
                    <text:p text:style-name="al">borden G7 (zonebord voetpad);</text:p>
                  </text:list-item>
                  <text:list-item text:style-override="id1-3-2-2-1-21-2-3-10">
                    <text:number>∘</text:number>
                    <text:p text:style-name="al">borden G12a (fiets-, bromfietspad);</text:p>
                  </text:list-item>
                  <text:list-item text:style-override="id1-3-2-2-1-21-2-3-11">
                    <text:number>∘</text:number>
                    <text:p text:style-name="al">borden L3 (bushalte);</text:p>
                  </text:list-item>
                  <text:list-item text:style-override="id1-3-2-2-1-21-2-3-12">
                    <text:number>∘</text:number>
                    <text:p text:style-name="al">borden L8 (doodlopende weg);</text:p>
                  </text:list-item>
                  <text:list-item text:style-override="id1-3-2-2-1-21-2-3-13">
                    <text:number>∘</text:number>
                    <text:p text:style-name="al">borden L215 (controle);</text:p>
                  </text:list-item>
                  <text:list-item text:style-override="id1-3-2-2-1-21-2-3-14">
                    <text:number>∘</text:number>
                    <text:p text:style-name="al">onderborden waarop aangegeven de venstertijden voor het voetgangersgebied;</text:p>
                  </text:list-item>
                  <text:list-item text:style-override="id1-3-2-2-1-21-2-3-15">
                    <text:number>∘</text:number>
                    <text:p text:style-name="al">onderborden “fietsen toegestaan”;</text:p>
                  </text:list-item>
                  <text:list-item text:style-override="id1-3-2-2-1-21-2-3-16">
                    <text:number>∘</text:number>
                    <text:p text:style-name="al">onderborden (niet betalen)</text:p>
                  </text:list-item>
                  <text:list-item text:style-override="id1-3-2-2-1-21-2-3-17">
                    <text:number>∘</text:number>
                    <text:p text:style-name="al">onderborden OB54 (uitgezonderd fietsers en bromfietsers);</text:p>
                  </text:list-item>
                  <text:list-item text:style-override="id1-3-2-2-1-21-2-3-18">
                    <text:number>∘</text:number>
                    <text:p text:style-name="al">onderborden OB108 (uitgezonderd bestemmingsverkeer);</text:p>
                  </text:list-item>
                  <text:list-item text:style-override="id1-3-2-2-1-21-2-3-19">
                    <text:number>∘</text:number>
                    <text:p text:style-name="al">onderborden OB54 (uitgezonderd fietsers en bromfietsers).</text:p>
                  </text:list-item>
                </text:list>
              </text:list-item>
            </text:list>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 Met de maatregelen, zoals o.m. het autovrij maken van de Brink, het verplaatsen van het parkeerterrein, het gezamenlijk gebruik van de openbare ruimte voor voetgangers, fietsers en verkeer met een ontheffing, zal de verkeerdruk verlaagd en de verkeersveiligheid verhoogd worden.</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namens de Korpschef  van politie aangewezen verkeersadviseur van het district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p text:style-name="common-al">I.Op de locaties zoals aangegeven op de bij dit besluit behorende tekening Bestaande situatie Brink en Kloosterstraat (te verwijderen bebording en verkeerstekens): </text:p>
            <text:p text:style-name="common-al">Te verwijderen:</text:p>
            <text:list text:style-name="id1-3-2-2-1-34">
              <text:list-item text:style-override="id1-3-2-2-1-34-1">
                <text:number/>
                <text:list text:style-name="id1-3-2-2-1-34-1-2">
                  <text:list-item text:style-override="id1-3-2-2-1-34-1-2-1">
                    <text:number>∘</text:number>
                    <text:p text:style-name="al">fietssymbolen (verkeerstekens op het wegdek);</text:p>
                  </text:list-item>
                  <text:list-item text:style-override="id1-3-2-2-1-34-1-2-2">
                    <text:number>∘</text:number>
                    <text:p text:style-name="al">onderbroken strepen (verkeerstekens op het wegdek);</text:p>
                  </text:list-item>
                  <text:list-item text:style-override="id1-3-2-2-1-34-1-2-3">
                    <text:number>∘</text:number>
                    <text:p text:style-name="al">borden C2 (eenrichtingsverkeer, in deze richting gesloten voor voertuigen, ruiters en geleiders van rij- of trekdieren of vee);</text:p>
                  </text:list-item>
                  <text:list-item text:style-override="id1-3-2-2-1-34-1-2-4">
                    <text:number>∘</text:number>
                    <text:p text:style-name="al">borden C3 (eenrichtingsweg);</text:p>
                  </text:list-item>
                  <text:list-item text:style-override="id1-3-2-2-1-34-1-2-5">
                    <text:number>∘</text:number>
                    <text:p text:style-name="al">borden C4 (eenrichtingsweg);</text:p>
                  </text:list-item>
                  <text:list-item text:style-override="id1-3-2-2-1-34-1-2-6">
                    <text:number>∘</text:number>
                    <text:p text:style-name="al">borden E6 (gehandicaptenparkeerplaats);</text:p>
                  </text:list-item>
                  <text:list-item text:style-override="id1-3-2-2-1-34-1-2-7">
                    <text:number>∘</text:number>
                    <text:p text:style-name="al">borden G7 (voetpad);</text:p>
                  </text:list-item>
                  <text:list-item text:style-override="id1-3-2-2-1-34-1-2-8">
                    <text:number>∘</text:number>
                    <text:p text:style-name="al">borden G11 (verplicht fietspad);</text:p>
                  </text:list-item>
                  <text:list-item text:style-override="id1-3-2-2-1-34-1-2-9">
                    <text:number>∘</text:number>
                    <text:p text:style-name="al">borden L3 (bushalte);</text:p>
                  </text:list-item>
                  <text:list-item text:style-override="id1-3-2-2-1-34-1-2-10">
                    <text:number>∘</text:number>
                    <text:p text:style-name="al">borden zone voetgangersgebied;</text:p>
                  </text:list-item>
                  <text:list-item text:style-override="id1-3-2-2-1-34-1-2-11">
                    <text:number>∘</text:number>
                    <text:p text:style-name="al">onderborden waarop aangegeven de venstertijden voor het voetgangersgebied;</text:p>
                  </text:list-item>
                  <text:list-item text:style-override="id1-3-2-2-1-34-1-2-12">
                    <text:number>∘</text:number>
                    <text:p text:style-name="al">onderborden OB54 (uitgezonderd fietsers en bromfietsers).</text:p>
                  </text:list-item>
                </text:list>
              </text:list-item>
              <text:list-item text:style-override="id1-3-2-2-1-34-2">
                <text:number>I.</text:number>
                <text:p text:style-name="al">Op de locaties zoals aangegeven op de bij dit besluit behorende Inrichtingstekening Brink en Kloosterstraat (te plaatsen bebording en aan te brengen verkeerstekens):</text:p>
              </text:list-item>
            </text:list>
            <text:p text:style-name="common-al">Te plaatsen of aan te brengen op het wegdek:</text:p>
            <text:list text:style-name="id1-3-2-2-1-36">
              <text:list-item text:style-override="id1-3-2-2-1-36-1">
                <text:number>∘</text:number>
                <text:p text:style-name="al">onderbroken strepen (verkeerstekens op het wegdek);</text:p>
              </text:list-item>
              <text:list-item text:style-override="id1-3-2-2-1-36-2">
                <text:number>∘</text:number>
                <text:p text:style-name="al">Borden C1 (gesloten in beide richtingen voor voertuigen, ruiters en geleiders van rij- of trekdieren of vee)</text:p>
              </text:list-item>
              <text:list-item text:style-override="id1-3-2-2-1-36-3">
                <text:number>∘</text:number>
                <text:p text:style-name="al">borden C2 (eenrichtingsweg, in deze richting gesloten voor voertuigen, ruiters en geleiders van rij- of trekdieren of vee);</text:p>
              </text:list-item>
              <text:list-item text:style-override="id1-3-2-2-1-36-4">
                <text:number>∘</text:number>
                <text:p text:style-name="al">borden C3 (eenrichtingsweg);</text:p>
              </text:list-item>
              <text:list-item text:style-override="id1-3-2-2-1-36-5">
                <text:number>∘</text:number>
                <text:p text:style-name="al">borden C4 (eenrichtingsweg);</text:p>
              </text:list-item>
              <text:list-item text:style-override="id1-3-2-2-1-36-6">
                <text:number>∘</text:number>
                <text:p text:style-name="al">borden C14 (gesloten voor fietsen en gehandicaptenvoertuigen zonder motor);</text:p>
              </text:list-item>
              <text:list-item text:style-override="id1-3-2-2-1-36-7">
                <text:number>∘</text:number>
                <text:p text:style-name="al">borden E1 (parkeerverbod);</text:p>
              </text:list-item>
              <text:list-item text:style-override="id1-3-2-2-1-36-8">
                <text:number>∘</text:number>
                <text:p text:style-name="al">borden E6 (gehandicaptenparkeerplaats);</text:p>
              </text:list-item>
              <text:list-item text:style-override="id1-3-2-2-1-36-9">
                <text:number>∘</text:number>
                <text:p text:style-name="al">borden G7 (zonebord voetpad);</text:p>
              </text:list-item>
              <text:list-item text:style-override="id1-3-2-2-1-36-10">
                <text:number>∘</text:number>
                <text:p text:style-name="al">borden G12a (fiets-, bromfietspad);</text:p>
              </text:list-item>
              <text:list-item text:style-override="id1-3-2-2-1-36-11">
                <text:number>∘</text:number>
                <text:p text:style-name="al">borden L3 (bushalte);</text:p>
              </text:list-item>
              <text:list-item text:style-override="id1-3-2-2-1-36-12">
                <text:number>∘</text:number>
                <text:p text:style-name="al">borden L8 (doodlopende weg);</text:p>
              </text:list-item>
              <text:list-item text:style-override="id1-3-2-2-1-36-13">
                <text:number>∘</text:number>
                <text:p text:style-name="al">borden L215 (controle);</text:p>
              </text:list-item>
              <text:list-item text:style-override="id1-3-2-2-1-36-14">
                <text:number>∘</text:number>
                <text:p text:style-name="al">onderborden waarop aangegeven de venstertijden voor het voetgangersgebied;</text:p>
              </text:list-item>
              <text:list-item text:style-override="id1-3-2-2-1-36-15">
                <text:number>∘</text:number>
                <text:p text:style-name="al">onderborden “fietsen toegestaan”;</text:p>
              </text:list-item>
              <text:list-item text:style-override="id1-3-2-2-1-36-16">
                <text:number>∘</text:number>
                <text:p text:style-name="al">onderborden (niet betalen)</text:p>
              </text:list-item>
              <text:list-item text:style-override="id1-3-2-2-1-36-17">
                <text:number>∘</text:number>
                <text:p text:style-name="al">onderborden OB54 (uitgezonderd fietsers en bromfietsers);</text:p>
              </text:list-item>
              <text:list-item text:style-override="id1-3-2-2-1-36-18">
                <text:number>∘</text:number>
                <text:p text:style-name="al">onderborden OB108 (uitgezonderd bestemmingsverkeer);</text:p>
              </text:list-item>
              <text:list-item text:style-override="id1-3-2-2-1-36-19">
                <text:number>∘</text:number>
                <text:p text:style-name="al">onderborden OB54 (uitgezonderd fietsers en bromfietsers).</text:p>
                <text:p text:style-name="al"/>
              </text:list-item>
            </text:list>
            <text:p text:style-name="common-al">15 januari 2015</text:p>
            <text:p text:style-name="common-al"/>
            <text:p text:style-name="common-al">Burgemeester en wethouders van Assen,</text:p>
            <text:p text:style-name="common-al">namens hen,</text:p>
            <text:p text:style-name="common-al">manager Eenheid Leefomgeving,</text:p>
            <text:p text:style-name="common-al">R.Stoffelsma</text:p>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800</meta:user-defined>
    <meta:user-defined meta:name="OVERHEIDop.StcrtID/DC.identifier">stcrt-2015-1800</meta:user-defined>
    <meta:user-defined meta:name="DCTERMS.alternative">Gemeente Assen - Verkeersbesluit herinrichting Brink en Kloosterstraat - Brink en Kloosterstraat te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Ruimte en infrastructuur | Ruimtelijke ordening</meta:user-defined>
    <meta:user-defined meta:name="OVERHEID.PostcodeHuisnummer/OVERHEIDop.postcodeHuisnummer">9401HZ 69</meta:user-defined>
    <meta:user-defined meta:name="OVERHEIDop.woonplaats">Assen</meta:user-defined>
    <meta:user-defined meta:name="OVERHEIDop.straatnaam">Brinkstraat</meta:user-defined>
    <meta:user-defined meta:name="OVERHEIDop.woonplaats">Assen</meta:user-defined>
    <meta:user-defined meta:name="OVERHEIDop.straatnaam">Brink</meta:user-defined>
    <meta:user-defined meta:name="OVERHEID.PostcodeHuisnummer/OVERHEIDop.postcodeHuisnummer">9401HT 30</meta:user-defined>
    <meta:user-defined meta:name="OVERHEIDop.woonplaats">Assen</meta:user-defined>
    <meta:user-defined meta:name="OVERHEIDop.straatnaam">Brink</meta:user-defined>
    <meta:user-defined meta:name="OVERHEID.PostcodeHuisnummer/OVERHEIDop.postcodeHuisnummer">9401HV 40</meta:user-defined>
    <meta:user-defined meta:name="OVERHEIDop.woonplaats">Assen</meta:user-defined>
    <meta:user-defined meta:name="OVERHEIDop.straatnaam">Brin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5-01-22</meta:user-defined>
    <meta:user-defined meta:name="xs:date/OVERHEIDop.einddatum">2015-03-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33415-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66</meta:user-defined>
    <meta:user-defined meta:name="OVERHEIDop.externeBijlage">exb-2015-1567</meta:user-defined>
    <meta:user-defined meta:name="OVERHEIDop.externeBijlage">exb-2015-1568</meta:user-defined>
    <meta:user-defined meta:name="OVERHEID.EPSG28992/DC.spatial">233989 557021</meta:user-defined>
    <meta:user-defined meta:name="OVERHEID.EPSG28992/DC.spatial">233983 556965</meta:user-defined>
    <meta:user-defined meta:name="OVERHEID.EPSG28992/DC.spatial">233958 556920</meta:user-defined>
    <meta:user-defined meta:name="OVERHEID.EPSG28992/DC.spatial">233969 556870</meta:user-defined>
    <meta:user-defined meta:name="OVERHEIDop.versieInformatie"/>
  </office:meta>
</office:document-meta>
</file>