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3 juni 2015, nr. WJZ/15070009, houdende wijziging van het Aanwijzingsbesluit beheerder bel-me-niet-register 2012–2015 in verband met de verlenging van de huidige aanwijzing tot 31 december 2016</text:h>
      <text:p text:style-name="ifm_p_mt.3.7mm_ifm">De Minister van Economische Zaken,</text:p>
      <text:p text:style-name="ifm_p_mt.3.7mm_ifm">Gelet op artikel 11.7, zesde lid, van de Telecommunicatiewet;</text:p>
      <text:p text:style-name="ifm_p_mt.3.7mm_indent.0mm_ifm">Besluit:</text:p>
      <text:h text:style-name="ifm_p_font.bold_mt.5.08mm_page.keep-with-next_ifm" text:outline-level="2">ARTIKEL<text:s/>I<text:s/></text:h>
      <text:p text:style-name="ifm_p_mt.4.23mm_indent.no_ifm">A</text:p>
      <text:p text:style-name="ifm_p_font.roman_mt.3.7mm_ifm">In artikel 2, eerste lid, wordt de zinsnede ‘voor een periode van drie jaar’ vervangen door: tot en met 31 december 2016.</text:p>
      <text:p text:style-name="ifm_p_mt.3.7mm_indent.no_ifm">B</text:p>
      <text:p text:style-name="ifm_p_mt.3.7mm_ifm">In artikel 12 wordt ‘Aanwijzingsbesluit beheerder bel-me-niet-register 2012–2015’ vervangen door: Aanwijzingsbesluit beheerder bel-me-niet-register 2012–201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3 juni 2015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Met dit besluit wordt de aanwijzing van Stichting Infofilter als beheerder van het wettelijk geregeld bel-me-niet-register verlengd tot en met 31 december 2016.</text:p>
      <text:p text:style-name="ifm_p_mt.3.7mm_ifm">Op grond van artikel 11.7, zesde lid, van de Telecommunicatiewet wijst de minister van Economische Zaken de beheerder van het bel-me-niet-register aan. Op 1 oktober 2012 is Stichting Infofilter voor 3 jaar aangewezen als beheerder van het bel-me-niet-register. Deze aanwijzing loopt derhalve af op 1 oktober 2015.</text:p>
      <text:p text:style-name="ifm_p_mt.3.7mm_ifm">Om ook nieuwe partijen de kans te geven op het beheer van het register wordt dit jaar een openbaar gunningsproces gestart. De onderhavige verlengingsperiode van de aanwijzing van Stichting infofilter is nodig voor een goede voorbereiding van dit proces en om vervolgens een goede overgang naar een mogelijk nieuwe beheerder te kunnen waarborgen. Daarnaast wordt door het laten ingaan van de nieuwe beheersperiode op 1 januari 2017 aangesloten bij het kalenderjaar, de daarmee samenhangende financiële verslaglegging en eventuele jaarlijkse tariefaanpass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89</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89</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3 juni 2015, nr. WJZ/15070009, houdende wijziging van het Aanwijzingsbesluit beheerder bel-me-niet-register 2012–2015 in verband met de verlenging van de huidige aanwijzing tot 31 december 2016</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23 juni 2015, nr. WJZ/15070009, houdende wijziging van het Aanwijzingsbesluit beheerder bel-me-niet-register 2012–2015 in verband met de verlenging van de huidige aanwijzing tot 31 december 2016</meta:user-defined>
    <meta:user-defined meta:name="DCTERMS.W3CDTF/DCTERMS.available">2015-06-30</meta:user-defined>
  </office:meta>
</office:document-meta>
</file>