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ecreatiepark Ter Spegelt en pension Boslu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8 april 2015 het bestemmingsplan “recreatiepark Ter Spegelt en pension Boslucht” heeft vastgesteld.</text:p>
            <text:p text:style-name="common-al">Het bestemmingsplan met bijbehorende stukken  ligt met ingang van 2 juli 2015 gedurende 6 weken ter inzage bij de gemeentebalie in het gemeentehuis. Het plan met bijbehorende stukken is digitaal in te zien op www.eersel.nl/ruimtelijkeplannen en op www.ruimtelijkeplannen.nl met identificatienummer NL.IMRO.0770.BPBterspegelt0004-VAST. </text:p>
            <text:p text:style-name="tussenkopcur">
            <text:span text:style-name="nadrukvet">Waar gaat het bestemmingsplan over?</text:span>
          </text:p>
            <text:p text:style-name="common-al">Het bestemmingsplan voorziet in een passende juridisch-planologische regeling voor het verruimen van bouwmogelijkheden op het recreatiepark Ter Spegelt en het realiseren van een adequate parkeervoorziening. Daarnaast creëert het bestemmingsplan uitbreidingsmogelijkheden voor het honden- en kattenpension Boslucht. Het recreatiepark en het pension zijn beide gelegen aan de Postelseweg te Eersel</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H. Borrenbergs,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95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95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95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recreatiepark Ter Spegelt en pension Boslucht”</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7959</meta:user-defined>
    <meta:user-defined meta:name="OVERHEIDop.StcrtID/DC.identifier">stcrt-2015-17959</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BPBterspegelt0004-VA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RD 88c</meta:user-defined>
    <meta:user-defined meta:name="OVERHEIDop.woonplaats">Eersel</meta:user-defined>
    <meta:user-defined meta:name="OVERHEIDop.straatnaam">Postelse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48437 372032</meta:user-defined>
    <meta:user-defined meta:name="OVERHEIDop.versieInformatie"/>
  </office:meta>
</office:document-meta>
</file>