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geslotenverklaring in verband met Wielerronde Uithoorn 6 septemb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71362</text:p>
            <text:p text:style-name="context.al"/>
            <text:p text:style-name="context_bottom"/>
          </text:section>
          <text:p text:style-name="aanhef_wie">Burgemeester en wethouders van de gemeente Uithoorn;</text:p>
          <text:p text:style-name="aanhef_wie">Formeel kader</text:p>
          <text:p text:style-name="aanhef_wie">Op grond van artikel 18, eerste lid, onderdeel d van de Wegenverkeerswet 1994 is het college van burgemeester en wethouders bevoegd tot het nemen van verkeersbesluiten op alle gemeentelijke wegen.</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anhef_wie">Advisering </text:p>
          <text:p text:style-name="aanhef_wie">Overeenkomstig artikel 24 van het Besluit administratieve bepalingen inzake het wegverkeer is overleg gepleegd met de, namens de politiechef politieregio Amsterdam, gemandateerde specialist van het team Verkeersadvisering over dit verkeersbesluit. </text:p>
          <text:section text:name="considerans_id1-3-2-1-9" text:style-name="considerans">
            <text:p text:style-name="tussenkopcur">
            <text:span text:style-name="nadrukvet">Overwegingen ten aanzien van het besluit</text:span>
          </text:p>
            <text:p text:style-name="considerans.al">
            <text:span text:style-name="nadrukcur">
              <text:span text:style-name="nadrukvet">Motivering</text:span>
            </text:span>
          </text:p>
            <text:p text:style-name="considerans.al">Op 16 juni 2015 is door de burgemeester van Uithoorn vergunning verleend voor het houden van de Wielerronde Uithoorn 2014 op zondag 6 september 2015 (vergunningnummer 64908).</text:p>
            <text:p text:style-name="considerans.al">Deze Wielerronde vindt plaats op de openbare weg. Het parcours loopt via de volgende straten: Admiraal de Ruyterlaan (huisnummer 52 t/m 162), Thorbeckelaan, Prinses Christinalaan, Karel Doormanlaan, Johan de Wittlaan zoals aangegeven in groene markering op bijgevoegde afbeelding.</text:p>
            <text:p text:style-name="considerans.al">Uit het oogpunt om zoveel mogelijk de veiligheid op de weg te waarborgen (art 2, lid 1 a Wegenverkeerswet 1994) is het gewenst om de betreffende wegen (als hiervoor genoemd) gesloten te verklaren voor alle bestuurders door middel van het plaatsen van het bord C1 van bijlage 1 van het Reglement verkeerstekens en verkeersregels 1990 en het plaatsen van dranghekken. Parkeren op genoemde straten is dan tevens niet toegestaan. In verband met het uitzetten van het parcours en het plaatsen van de benodigde afzettingen zal de geslotenverklaring gelden van 08.00 tot 18.00 uur.</text:p>
            <text:p text:style-name="considerans.al">In straten die binnen het parcours-gebied liggen, maar geen onderdeel van het parcours uitmaken, kan wel geparkeerd worden. Echter, ten tijde van de wielerronde is het niet mogelijk om per auto het gebied te verlaten. In geval van nood kan in overleg met de organisator van de Wielerronde de afsluiting tijdelijk geopend worden om het parcours-gebied te verlaten.</text:p>
            <text:p text:style-name="considerans.al">
            <text:span text:style-name="nadrukvet">Belangenafweging</text:span>
          </text:p>
            <text:p text:style-name="considerans.al">Voor het houden van de jaarlijkse Wielerronde en bij het verlenen van de vergunning voor dit evenement zijn de belangen van de aanvrager van het evenement afgewogen tegen onder meer de belangen van de ondernemers die gevestigd zijn binnen het gebied waar de Wielerronde wordt gehouden. Hierbij is besloten dat het tot het te verwachten ondernemersrisico behoort dat ten behoeve van incidentele evenementen of gebeurtenissen de weg geheel of gedeeltelijk afgesloten wordt voor een bepaalde tijd. De betreffende ondernemers kunnen hiermee rekening houden. </text:p>
            <text:p text:style-name="considerans.al">Bewoners binnen het parcours-gebied kunnen, met uitzondering van acute noodgevallen, op zondag 6 september tussen 08.00 uur en 18.00 uur het parcours-gebied niet per auto verlaten. De veiligheid van de deelnemende wielrenners op het parcours is in deze zwaarder gewogen dan het tijdelijke ongemak dat wordt veroorzaakt voor bewoners en hun voertuigen. De organisator van de Wielerronde zal inwoners van het parcoursgebied tijdig informeren, zodat zij indien nodig hun voertuig buiten het parcours gebied kunnen parkeren. In geval van nood kunnen bewoners contact opnemen met de evenementorganisatie ten einde per auto het parcours te kunnen verlaten.</text:p>
            <text:p text:style-name="considerans.al">
            <text:span text:style-name="nadrukcur">
              <text:span text:style-name="nadrukvet">Doel</text:span>
            </text:span>
          </text:p>
            <text:p text:style-name="considerans.al">Door een tijdelijke geslotenverklaring in te stellen voor het parcours van de Wielerronde wordt het parcours vrijgemaakt van geparkeerde voertuigen. Dit vergroot de rijbaan die beschikbaar is voor de wielrenners. Tijdens de Wielerronde worden verschillende wedstrijden gehouden. Het mengen van wielrenners, die met hoge snelheid gebruik maken van het parcours, met andere verkeersdeelnemers komt de veiligheid op de weg niet ten goede. De geslotenverklaring voorkomt dit mengen van verschillende verkeersdeelnemers.</text:p>
            <text:p text:style-name="considerans.al">
            <text:span text:style-name="nadrukvet">
              <text:span text:style-name="nadrukcur"/>
            </text:span>
          </text:p>
            <text:p text:style-name="considerans.al"/>
            <text:p text:style-name="considerans_bottom"/>
          </text:section>
          <text:section text:name="afkondiging_id1-3-2-1-10" text:style-name="afkondiging">
            <text:p text:style-name="afkondiging_top"/>
            <text:p text:style-name="al">
            <text:span text:style-name="nadrukvet">BESLUIT</text:span>
          </text:p>
            <text:p text:style-name="al">Door het plaatsen van borden C1 van bijlage 1 van het Reglement verkeersregels en verkeerstekens 1990 de Admiraal de Ruyterlaan van huisnummer 52 t/m 162, de Thorbeckelaan, de Karel Doormanlaan, de Johan de Wittlaan en de Prinses Christinalaan ter hoogte van de aansluiting met het kruispunt Karel Doormanlaan/Colijnlaan/Thorbeckelaan en ter hoogte van het kruispunt Karel Doormanlaan/Johan de Wittlaan gesloten te verklaren in beide richtingen voor voertuigen, ruiters en geleiders van rij- of trekdieren of vee op zondag 6 september 2015 van 08.00 tot 18.00 uur.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
          <text:span text:style-name="nadrukvet">
            <text:span text:style-name="nadrukcur">Uithoorn, 23 juni 2015</text:span>
          </text:span>
        </text:p>
          <text:p text:style-name="tussenkopvetcur">Namens deze,</text:p>
          <text:p text:style-name="bezwaarschrift_al"/>
          <text:p text:style-name="bezwaarschrift_al"/>
          <text:p text:style-name="bezwaarschrift_al"/>
          <text:p text:style-name="bezwaarschrift_al">Wethouder M.D. Polak</text:p>
          <text:p text:style-name="bezwaarschrift_al">portefeuillehouder Verkeer</text: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list text:style-name="id1-3-2-4-11">
            <text:list-item text:style-override="id1-3-2-4-11-1">
              <text:number>1.</text:number>
              <text:p text:style-name="al">naam en adres,</text:p>
            </text:list-item>
            <text:list-item text:style-override="id1-3-2-4-11-2">
              <text:number>2.</text:number>
              <text:p text:style-name="al">datum bezwaarschrift,</text:p>
            </text:list-item>
            <text:list-item text:style-override="id1-3-2-4-11-3">
              <text:number>3.</text:number>
              <text:p text:style-name="al">omschrijving van het besluit waartegen u bezwaar maakt,</text:p>
            </text:list-item>
            <text:list-item text:style-override="id1-3-2-4-11-4">
              <text:number>4.</text:number>
              <text:p text:style-name="al">de reden(en) waarom u bezwaar maakt,</text:p>
            </text:list-item>
            <text:list-item text:style-override="id1-3-2-4-11-5">
              <text:number>5.</text:number>
              <text:p text:style-name="al">schrijft u het bezwaarschrift in een vreemde taal, dan zorgt u voor een vertaling,</text:p>
            </text:list-item>
            <text:list-item text:style-override="id1-3-2-4-11-6">
              <text:number>6.</text:number>
              <text:p text:style-name="al">(bij voorkeur) een kopie van het besluit waartegen u bezwaar wilt maken.</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942</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942</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942</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Verkeersbesluit geslotenverklaring in verband met Wielerronde Uithoorn 6 september 2015</meta:user-defined>
    <meta:user-defined meta:name="OVERHEIDop.doctype">Officiële Publicaties, versie 1.1</meta:user-defined>
    <meta:user-defined meta:name="DCTERMS.W3CDTF/OVERHEIDop.jaargang">2015</meta:user-defined>
    <meta:user-defined meta:name="DCTERMS.W3CDTF/DCTERMS.available">2015-06-26</meta:user-defined>
    <meta:user-defined meta:name="OVERHEIDop.publicationIssue">17942</meta:user-defined>
    <meta:user-defined meta:name="OVERHEIDop.StcrtID/DC.identifier">stcrt-2015-17942</meta:user-defined>
    <meta:user-defined meta:name="DCTERMS.alternative">Gemeente Uithoorn - Verkeersbesluit geslotenverklaring in verband met Wielerronde Uithoorn 6 september 2015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PostcodeHuisnummer/OVERHEIDop.postcodeHuisnummer">1421XC 26</meta:user-defined>
    <meta:user-defined meta:name="OVERHEIDop.woonplaats">Uithoorn</meta:user-defined>
    <meta:user-defined meta:name="OVERHEIDop.straatnaam">Johan de Wittlaan</meta:user-defined>
    <meta:user-defined meta:name="OVERHEID.PostcodeHuisnummer/OVERHEIDop.postcodeHuisnummer">1421VN 104</meta:user-defined>
    <meta:user-defined meta:name="OVERHEIDop.woonplaats">Uithoorn</meta:user-defined>
    <meta:user-defined meta:name="OVERHEIDop.straatnaam">Admiraal de Ruyterlaan</meta:user-defined>
    <meta:user-defined meta:name="OVERHEID.PostcodeHuisnummer/OVERHEIDop.postcodeHuisnummer">1421BX 2</meta:user-defined>
    <meta:user-defined meta:name="OVERHEIDop.woonplaats">Uithoorn</meta:user-defined>
    <meta:user-defined meta:name="OVERHEIDop.straatnaam">Dreeslaan</meta:user-defined>
    <meta:user-defined meta:name="OVERHEID.PostcodeHuisnummer/OVERHEIDop.postcodeHuisnummer">1421BR 30g</meta:user-defined>
    <meta:user-defined meta:name="OVERHEIDop.woonplaats">Uithoorn</meta:user-defined>
    <meta:user-defined meta:name="OVERHEIDop.straatnaam">Karel Doormanlaan</meta:user-defined>
    <meta:user-defined meta:name="OVERHEID.PostcodeHuisnummer/OVERHEIDop.postcodeHuisnummer">1421BP 1</meta:user-defined>
    <meta:user-defined meta:name="OVERHEIDop.woonplaats">Uithoorn</meta:user-defined>
    <meta:user-defined meta:name="OVERHEIDop.straatnaam">Karel Doormanlaa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09-06</meta:user-defined>
    <meta:user-defined meta:name="xs:date/OVERHEIDop.einddatum">2015-09-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136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6514</meta:user-defined>
    <meta:user-defined meta:name="OVERHEID.EPSG28992/DC.spatial">116725 472338</meta:user-defined>
    <meta:user-defined meta:name="OVERHEID.EPSG28992/DC.spatial">116662 472555</meta:user-defined>
    <meta:user-defined meta:name="OVERHEID.EPSG28992/DC.spatial">116448 472502</meta:user-defined>
    <meta:user-defined meta:name="OVERHEID.EPSG28992/DC.spatial">116480 472295</meta:user-defined>
    <meta:user-defined meta:name="OVERHEID.EPSG28992/DC.spatial">116612 472216</meta:user-defined>
    <meta:user-defined meta:name="OVERHEIDop.versieInformatie"/>
  </office:meta>
</office:document-meta>
</file>