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8 juni 2015, nr. DGP/ARBVW 2015-654227, tot wijziging van de Regeling vergoeding vrijwillige politie en de Regeling voorzieningen hondengeleiders politie, in verband met de jaarlijkse indexering van bedragen aan de prijsontwikkeling</text:h>
      <text:p text:style-name="ifm_p_mt.3.7mm_ifm">De Minister van Veiligheid en Justitie,</text:p>
      <text:p text:style-name="ifm_p_mt.3.7mm_ifm">Gelet op artikel 21, tweede lid, en artikel 48 van het Besluit bezoldiging politie, en artikel 43 van het Besluit rechtspositie vrijwillige politie;</text:p>
      <text:p text:style-name="ifm_p_mt.3.7mm_indent.0mm_ifm">Besluit:</text:p>
      <text:h text:style-name="ifm_p_font.bold_mt.5.08mm_page.keep-with-next_ifm" text:outline-level="2">ARTIKEL<text:s/>I<text:s/></text:h>
      <text:p text:style-name="ifm_p_font.roman_mt.4.23mm_ifm">Artikel 1 van de Regeling Vergoeding vrijwillige politie wordt als volgt gewijzigd:</text:p>
      <text:p text:style-name="ifm_p_mt.3.7mm_ifm">1.<text:s/>In onderdeel a wordt ‘€ 171,81’ vervangen door: € 172,33.</text:p>
      <text:p text:style-name="ifm_p_mt.3.7mm_ifm">2.<text:s/>In onderdeel b wordt ‘€ 7,16’ vervangen door: € 7,18.</text:p>
      <text:h text:style-name="ifm_p_font.bold_mt.5.08mm_page.keep-with-next_ifm" text:outline-level="2">ARTKEL II</text:h>
      <text:p text:style-name="ifm_p_font.roman_mt.4.23mm_ifm">De Regeling voorzieningen hondengeleiders politie wordt als volgt gewijzigd:</text:p>
      <text:p text:style-name="ifm_p_mt.3.7mm_indent.no_ifm">A</text:p>
      <text:p text:style-name="ifm_p_mt.3.7mm_ifm">In artikel 2 wordt ‘€ 106,66’ vervangen door: € 106,98.</text:p>
      <text:p text:style-name="ifm_p_mt.3.7mm_indent.no_ifm">B</text:p>
      <text:p text:style-name="ifm_p_mt.3.7mm_ifm">In artikel 3, vierde lid, wordt ‘€ 255,98’ vervangen door: € 256,75.</text:p>
      <text:h text:style-name="ifm_p_font.bold_mt.5.08mm_page.keep-with-next_ifm" text:outline-level="2">ARTKEL III</text:h>
      <text:p text:style-name="ifm_p_mt.4.23mm_indent.-7mm_mleft.7mm_ifm">1.<text:tab/>Deze regeling treedt in werking met ingang van 1 juli 2015. Indien de Staatscourant waarin deze regeling wordt geplaatst, wordt uitgegeven na 30 juni 2015, treedt zij in werking met ingang van de dag na de datum van uitgifte van de Staatscourant waarin zij wordt geplaatst, en werkt zij terug tot en met 1 juli 2015.</text:p>
      <text:p text:style-name="ifm_p_mt.3.7mm_indent.-7mm_mleft.7mm_ifm">2.<text:tab/>In afwijking van het eerste lid treedt artikel I, eerste lid, in werking met ingang van de dag na de datum van uitgifte van de Staatcourant waarin zij wordt geplaatst en werkt terug tot en met 1 januari 2015.</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Jaarlijks wordt in maart/april het Centraal Economisch Plan (CEP) gepubliceerd door het Centraal Planbureau. In deze publicatie worden de economische vooruitzichten voor het lopende en het komende jaar gepresenteerd.</text:p>
      <text:p text:style-name="ifm_p_mt.3.7mm_ifm">De vaste vergoeding en de vergoeding per uur die voor de uitoefening van de politietaak aan de vrijwillige politieambtenaar worden toegekend (artikel 1 van de Regeling Vergoeding vrijwillige politie), de maandelijkse vergoeding voor de kosten ten behoeve van het verzorgen van een diensthond (artikel 2 van de Regeling voorziening hondengeleiders politie) en de maandelijkse compensatie voor de permanente verantwoordelijkheid voor de diensthond (artikel 3, vierde lid, van de Regeling voorziening hondengeleiders politie) worden jaarlijks aangepast aan de in het CEP gepubliceerde afgeleide consumentenprijsindex. In de publicatie van dit jaar wordt de term ‘afgeleide nationale consumentenprijsindex’ gebruikt.</text:p>
      <text:p text:style-name="ifm_p_mt.3.7mm_ifm">Op basis van het CEP 2015, gepubliceerd op 16 maart 2015, bedraagt de nationale afgeleide consumentenprijsindex voor het jaar 2015 0,3%.</text:p>
      <text:p text:style-name="ifm_p_mt.3.7mm_ifm">De vergoedingen op basis van de Regeling Vergoeding vrijwillige politie luiden derhalve als volgt:</text:p>
      <text:p text:style-name="ifm_p_indent.-5mm_mleft.5mm_ifm">•<text:tab/>De vaste vergoeding wordt € 172,33 (was € 171,81)</text:p>
      <text:p text:style-name="ifm_p_indent.-5mm_mleft.5mm_ifm">•<text:tab/>De vergoeding per uur wordt € 7,18 (was € 7,16)</text:p>
      <text:p text:style-name="ifm_p_mt.3.7mm_ifm">De vergoedingen op basis van de Regeling voorzieningen hondengeleiders politie luiden derhalve als volgt:</text:p>
      <text:p text:style-name="ifm_p_indent.-5mm_mleft.5mm_ifm">•<text:tab/>De maandelijkse tegemoetkoming voor het verzorgen van een diensthond wordt € 106,98 (was € 106,66)</text:p>
      <text:p text:style-name="ifm_p_indent.-5mm_mleft.5mm_ifm">•<text:tab/>De compensatie in geld voor de verantwoordelijkheid voor de diensthond wordt per maand € 256,75 (was € 255,98)</text:p>
      <text:p text:style-name="ifm_p_mt.3.7mm_ifm">De vergoedingen per maand dan wel uur worden verhoogd met ingang van 1 juli 2015.</text:p>
      <text:p text:style-name="ifm_p_mt.3.7mm_ifm">De inwerkingtreding van de verhoging van de vaste vergoeding per jaar werkt terug tot en met 1 januari 2015, omdat het een vergoeding per kalenderjaar betref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19</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19</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8 juni 2015, nr. DGP/ARBVW 2015-654227, tot wijziging van de Regeling vergoeding vrijwillige politie en de Regeling voorzieningen hondengeleiders politie, in verband met de jaarlijkse indexering van bedragen aan de prijsontwikkeling</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8 juni 2015, nr. DGP/ARBVW 2015-654227, tot wijziging van de Regeling vergoeding vrijwillige politie en de Regeling voorzieningen hondengeleiders politie, in verband met de jaarlijkse indexering van bedragen aan de prijsontwikkeling</meta:user-defined>
    <meta:user-defined meta:name="DCTERMS.W3CDTF/DCTERMS.available">2015-07-01</meta:user-defined>
  </office:meta>
</office:document-meta>
</file>