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890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Besluit mandatering Stichting Waarborgfonds Sociale Woningbouw financiële sanering toegelaten instellingen</text:h>
      <text:p text:style-name="ifm_p_mt.7.4mm_ifm">In de Staatscourant van 2015, nr. 17890 is per abuis een datum niet ingevuld.</text:p>
      <text:p text:style-name="ifm_p_ifm">Waar staat:</text:p>
      <text:p text:style-name="ifm_p_ifm">‘Gelet op de schriftelijke instemming van de directie van WSW, d.d. pm’</text:p>
      <text:p text:style-name="ifm_p_ifm">Moet staan:</text:p>
      <text:p text:style-name="ifm_p_ifm">‘Gelet op de schriftelijke instemming van de directie van WSW, d.d. 29 juni 2015’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7890-n1</text:span><text:tab/>1 jul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7890-n1</text:span><text:tab/>1 jul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ctificatie Besluit mandatering Stichting Waarborgfonds Sociale Woningbouw financiële sanering toegelaten instellingen</dc:title>
    <meta:user-defined meta:name="OVERHEID.Ministerie/DC.creator">Ministerie van Binnenlandse Zaken en Koninkrijksrelaties</meta:user-defined>
    <meta:user-defined meta:name="OVERHEIDop.Staatscourant/DC.type">Interne regelingen</meta:user-defined>
    <meta:user-defined meta:name="OVERHEIDop.versieInformatie">Rectific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7890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89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DC.title">Rectificatie Besluit mandatering Stichting Waarborgfonds Sociale Woningbouw financiële sanering toegelaten instellingen</meta:user-defined>
    <meta:user-defined meta:name="OVERHEIDop.versienummer">n1</meta:user-defined>
    <meta:user-defined meta:name="DCTERMS.W3CDTF/DCTERMS.available">2015-07-01</meta:user-defined>
  </office:meta>
</office:document-meta>
</file>