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ter inzage vastgesteld gewijzigd bestemmingsplan 150kV-verbinding Geervliet-MiddelharnisInwerkingtre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Nissewaard heeft op 10 juni 2015 het bestemmingsplan 150kV-verbinding Geervliet-Middelharnis gewijzigd vastgesteld.</text:p>
            <text:p text:style-name="tussenkopcur">Inhoud</text:p>
            <text:p text:style-name="common-al">Het bestemmingsplan voorziet in de planologische bescherming van een inmiddels aangelegde 150 kV- ondergrondse hoogspanningsverbinding tussen Geervliet en Middelharnis. In Geervliet sluit de ondergrondse verbinding aan op het bestaande hoogspanningsstation aan de Noorddijk. Voor de aanleg van de ondergrondse verbinding was al een omgevingsvergunning verleend. Op basis hiervan is de verbinding inmiddels gerealiseerd. </text:p>
            <text:p text:style-name="tussenkopcur">Plangebied</text:p>
            <text:p text:style-name="common-al">Het bestemmingsplan betreft een leidingstrook van de Noorddijk in Geervliet, ten westen van Zuidland tot aan het Spui.</text:p>
            <text:p text:style-name="tussenkopcur">Planfase</text:p>
            <text:p text:style-name="common-al">(Gewijzigd) Vastgesteld. </text:p>
            <text:p text:style-name="tussenkopcur">Wijzigingen</text:p>
            <text:p text:style-name="common-al">De wijziging vindt u in de “Nota zienswijzen en ambtshalve wijzigingen bestemmingsplan150kV-verbinding Geervliet-Middelharnis” behorende bij het bestemmingsplan. </text:p>
            <text:p text:style-name="tussenkopcur">Plannummer</text:p>
            <text:p text:style-name="common-al">NL.IMRO.1930.BPBGD150KV-3001</text:p>
            <text:p text:style-name="tussenkopcur">Inzage</text:p>
            <text:p text:style-name="common-al">U kunt het ontwerpbestemmingsplan inzien van 26 juni 2015 tot 8 augustus 2015:</text:p>
            <text:list text:style-name="id1-3-2-1-1-14">
              <text:list-item text:style-override="id1-3-2-1-1-14-1">
                <text:number>•</text:number>
                <text:p text:style-name="al">op <text:a xlink:href="http://www.ruimtelijkeplannen.nl/web-roo/roo/bestemmingsplannen?planidn=NL.IMRO.1930.BPBGD150KV-3001" xlink:type="simple">www.ruimtelijkeplannen.nl</text:a>; </text:p>
              </text:list-item>
              <text:list-item text:style-override="id1-3-2-1-1-14-2">
                <text:number>•</text:number>
                <text:p text:style-name="al">in het stadhuis, Raadhuislaan 106, 3201 EL Spijkenisse. </text:p>
              </text:list-item>
            </text:list>
            <text:p text:style-name="tussenkopcur">Reacties </text:p>
            <text:p text:style-name="common-al">Bent u het niet eens met dit besluit van de gemeenteraad, dan kunt u tot 8 augustus 2015 een reactie (beroep) indienen. </text:p>
            <text:p text:style-name="common-al">Dat kan alleen als:</text:p>
            <text:list text:style-name="id1-3-2-1-1-18">
              <text:list-item text:style-override="id1-3-2-1-1-18-1">
                <text:number>•</text:number>
                <text:p text:style-name="al">u tijdig gereageerd heeft op het ontwerpbestemmingsplan. </text:p>
              </text:list-item>
              <text:list-item text:style-override="id1-3-2-1-1-18-2">
                <text:number>•</text:number>
                <text:p text:style-name="al">u in redelijkheid niet kan worden verweten dat u niet eerder heeft gereageerd. </text:p>
              </text:list-item>
              <text:list-item text:style-override="id1-3-2-1-1-18-3">
                <text:number>•</text:number>
                <text:p text:style-name="al">u het niet eens bent met de wijzigingen.</text:p>
              </text:list-item>
            </text:list>
            <text:p text:style-name="common-al">Doe dat per brief. Vermeld daarin: </text:p>
            <text:p text:style-name="common-al">• de datum van de brief </text:p>
            <text:p text:style-name="common-al">• uw naam en adres </text:p>
            <text:p text:style-name="common-al">• uw bezwaren </text:p>
            <text:p text:style-name="common-al">• het nummer van het Gemeenteblad/Staatscourant van dit besluit (rechtsboven in deze bekendmaking).</text:p>
            <text:p text:style-name="common-al">Onderteken het beroepsschrift en stuur het naar:</text:p>
            <text:p text:style-name="common-al">Raad van State </text:p>
            <text:p text:style-name="common-al">Afdeling bestuursrechtspraak </text:p>
            <text:p text:style-name="common-al">Postbus 20019, </text:p>
            <text:p text:style-name="common-al">2500 EA Den Haag. </text:p>
            <text:p text:style-name="tussenkopcur">Inwerkingtreding</text:p>
            <text:p text:style-name="common-al">Het besluit van de gemeenteraad treedt in werking daags na afloop van de beroepstermijn. Degene, die beroep instelt, kan een verzoek om voorlopige voorziening indienen bij de Voorzitter van de Afdeling bestuursrechtspraak. Indien binnen de beroepstermijn een verzoek om een voorlopige voorziening is ingediend, treedt het besluit niet in werking voordat op dat verzoek is beslist.</text:p>
            <text:p text:style-name="tussenkopcur">Meer weten?</text:p>
            <text:p text:style-name="last-al">Wilt u meer weten over het ontwerpbestemmingsplan of wilt u een afspraak maken dan kunt u telefonisch contact opnemen met het team Ruimtelijk Beleid via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87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87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87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ter inzage vastgesteld gewijzigd bestemmingsplan 150kV-verbinding Geervliet-MiddelharnisInwerkingtreding</meta:user-defined>
    <meta:user-defined meta:name="OVERHEIDop.doctype">Officiële Publicaties, versie 1.1</meta:user-defined>
    <meta:user-defined meta:name="DCTERMS.W3CDTF/OVERHEIDop.jaargang">2015</meta:user-defined>
    <meta:user-defined meta:name="DCTERMS.W3CDTF/DCTERMS.available">2015-06-25</meta:user-defined>
    <meta:user-defined meta:name="OVERHEIDop.publicationIssue">17870</meta:user-defined>
    <meta:user-defined meta:name="OVERHEIDop.StcrtID/DC.identifier">stcrt-2015-17870</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uimte en infrastructuur | Ruimtelijke ordening</meta:user-defined>
    <meta:user-defined meta:name="OVERHEIDop.Ruimtelijkplan/OVERHEIDop.bekendmakingBetreffendePlan">NL.IMRO.1930.BPBGD150KV-3001</meta:user-defined>
    <meta:user-defined meta:name="OVERHEIDop.referentienummer">15.R.00113</meta:user-defined>
    <meta:user-defined meta:name="DCTERMS.abstract">De gemeenteraad van de gemeente Nissewaard heeft op 10 juni 2015 het bestemmingsplan 150kV-verbinding Geervliet-Middelharnis gewijzigd vastgesteld. Het bestemmingsplan betreft een leidingstrook van de Noorddijk in Geervliet, ten westen van Zuidland tot aan het Spui.</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issewaard</meta:user-defined>
    <meta:user-defined meta:name="OVERHEIDop.versieInformatie"/>
  </office:meta>
</office:document-meta>
</file>