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4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23 juni 2015, nr. DB 2015/235M, tot wijziging van de Regeling gegevensuitvraag loonaangifte</text:h>
      <text:p text:style-name="ifm_p_font.italic_mt.7.4mm_ifm">23 juni 2015</text:p>
      <text:p text:style-name="ifm_p_font.italic_ifm">Nr. DB 2015/235M</text:p>
      <text:p text:style-name="ifm_p_font.italic_ifm">Directoraat-Generaal voor Fiscale Zaken; Directie Directe Belastingen</text:p>
      <text:p text:style-name="ifm_p_mt.3.7mm_ifm">De Staatssecretaris van Financiën,</text:p>
      <text:p text:style-name="ifm_p_mt.3.7mm_ifm">Handelende in overeenstemming met de Minister van Sociale Zaken en Werkgelegenheid;</text:p>
      <text:p text:style-name="ifm_p_mt.3.7mm_ifm">Gelet op artikel 28 van de Wet op de loonbelasting 1964;</text:p>
      <text:p text:style-name="ifm_p_mt.3.7mm_indent.0mm_ifm">Besluit:</text:p>
      <text:h text:style-name="ifm_p_font.bold_mt.5.08mm_page.keep-with-next_ifm" text:outline-level="2">ARTIKEL<text:s/>I<text:s/></text:h>
      <text:p text:style-name="ifm_p_font.roman_mt.4.23mm_ifm">In de Regeling gegevensuitvraag loonaangifte wordt <text:span text:style-name="ifm_span_font.bold_mt.4.23mm_ifm">artikel 1a.1</text:span> als volgt gewijzigd:</text:p>
      <text:p text:style-name="ifm_p_mt.3.7mm_ifm">1.<text:s/>In het derde lid, onderdeel a, vervallen de onderdelen 6° tot en met 9°, onder vernummering van de onderdelen 10° tot en met 25° tot onderdelen 6° tot en met 21°.</text:p>
      <text:p text:style-name="ifm_p_mt.3.7mm_ifm">2.<text:s/>In het vierde lid, onderdeel e, vervalt onderdeel 26°.</text:p>
      <text:p text:style-name="ifm_p_mt.3.7mm_ifm">3.<text:s/>In het vierde lid, onderdeel f, worden na onderdeel 27°, onder vernummering van de onderdelen 28° en 29° tot onderdelen 30° en 31°, twee onderdelen ingevoegd, luidende:</text:p>
      <text:section text:style-name="ifm_sect_mleft.5.1mm_ifm" text:name="d15e76">
        <text:p text:style-name="ifm_p_indent.-11mm_mleft.11mm_ifm">28°. <text:tab/>contractloon;</text:p>
        <text:p text:style-name="ifm_p_indent.-11mm_mleft.11mm_ifm">29°.<text:tab/>aantal contracturen per week;.</text:p>
      </text:section>
      <text:h text:style-name="ifm_p_font.bold_mt.5.08mm_page.keep-with-next_ifm" text:outline-level="2">ARTIKEL<text:s/>II<text:s/></text:h>
      <text:p text:style-name="ifm_p_mt.4.23mm_ifm">Deze regeling treedt in werking met ingang van 1 januari 2016.</text:p>
      <text:p text:style-name="ifm_p_mt.3.7mm_ifm">Deze regeling zal met de toelichting in de Staatscourant worden geplaatst.</text:p>
      <text:p text:style-name="ifm_p_font.italic_mt.3.7mm_ifm">De Staatssecretaris van Financiën,<text:line-break/>E.D.<text:s/>Wiebes</text:p>
      <text:h text:style-name="ifm_p_font.bold_mt.5.08mm_page.break-before_ifm" text:outline-level="3">TOELICHTING</text:h>
      <text:h text:style-name="ifm_p_font.bold_mt.5.08mm_page.keep-with-next_ifm" text:outline-level="4">Algemeen</text:h>
      <text:p text:style-name="ifm_p_mt.4.23mm_ifm">Deze regeling ziet op wijzigingen in de gegevensset loonaangifte. In de gegevensset 2016 vervallen de rubrieken voor de categorieën eindheffingen die met ingang van 1 januari 2015 zijn vervallen. Ook vervalt de indicatie van de tijdelijke heffingskorting die met ingang van 1 januari 2016 vervalt. Voorts worden in de gegevensset een tweetal nieuwe rubrieken opgenomen die nodig zijn voor de statistische verwerking door het Centraal Bureau voor de Statistiek (CBS) als gevolg van Europese verplichtingen.</text:p>
      <text:p text:style-name="ifm_p_ifm">Naast de in deze regeling opgenomen wijzigingen worden mogelijk aan het eind van het jaar nog enkele wijzigingen aangebracht in de gegevensset 2016. Deze wijzigingen hangen samen met wetswijzigingen waarvan de parlementaire behandeling nog moet plaatsvinden. Het gaat daarbij om het bedrag van het rentevoordeel van personeelsleningen zoals dat is opgenomen in het wetsvoorstel Fiscale verzamelwet 2015.<text:note text:id="n1" text:note-class="footnote"><text:note-citation text:label="1 ">1</text:note-citation><text:note-body><text:p text:style-name="ifm_p_font.normal_size.6.93pt_mt..5mm_indent.-0.1161in_mleft.0.1161in_ifm">Het bij koninklijke boodschap van 5 juni 2015 ingediende voorstel van wet tot wijziging van enkele belastingwetten en enige andere wetten (Fiscale verzamelwet 2015) (Kamerstukken 34 220).</text:p></text:note-body></text:note> Voorts betreft het de voorgenomen maatregelen die de verzilveringsproblemen met premiekortingen moeten voorkomen.<text:note text:id="n2" text:note-class="footnote"><text:note-citation text:label="2 ">2</text:note-citation><text:note-body><text:p text:style-name="ifm_p_font.normal_size.6.93pt_mt..5mm_indent.-0.1161in_mleft.0.1161in_ifm">Kamerstukken II 2014/15, 29 544, nr. 588.</text:p></text:note-body></text:note></text:p>
      <text:h text:style-name="ifm_p_font.bold_mt.5.08mm_page.keep-with-next_ifm" text:outline-level="4">Artikelsgewijs</text:h>
      <text:h text:style-name="ifm_p_font.bold-italic_mt.5.08mm_page.keep-with-next_ifm" text:outline-level="5">Artikel I (artikel 1a.1 van de Regeling gegevensuitvraag loonaangifte)</text:h>
      <text:p text:style-name="ifm_p_mt.4.23mm_ifm">Het laten vervallen van artikel 1a.1, derde lid, onderdeel a, onderdelen 6° tot en met 9°, van de Regeling gegevensuitvraag loonaangifte vloeit voort uit het vervallen van de rubrieken voor de eindheffingen van loon met een bestemmingskarakter, van bezwaarlijk te individualiseren loon, van loon in natura en van bovenmatige reiskostenvergoedingen (artikel 31, eerste lid, onderdelen d tot en met g, van de Wet LB 1964, zoals dat luidde op 31 december 2010 en dat ingevolge artikel 39c van de Wet LB 1964, zoals dat op 31 december 2014 luidde, tot 1 januari 2015 van toepassing was).</text:p>
      <text:p text:style-name="ifm_p_ifm">De rubriek indicatie tijdelijke heffingskorting die is opgenomen in artikel 1a.1, vierde lid, onderdeel e, onderdeel 26°, van de Regeling gegevensuitvraag loonaangifte vervalt vanwege het vervallen van deze tijdelijke heffingskorting per 1 januari 2016 (artikel XXXIX van de Wet uniformering loonbegrip).</text:p>
      <text:p text:style-name="ifm_p_mt.3.7mm_ifm">In artikel 1a.1, vierde lid, onderdeel f, van de Regeling gegevensuitvraag loonaangifte worden twee nieuwe rubrieken geïntroduceerd. Het betreft de in de onderdelen 28° en 29° op te nemen gegevens omtrent contractloon en aantal contracturen per week die met ingang van 1 januari 2016 bij de inhoudingsplichtigen opgevraagd worden in verband met de benodigde statistische verwerking door het CBS.</text:p>
      <text:h text:style-name="ifm_p_font.bold-italic_mt.5.08mm_page.keep-with-next_ifm" text:outline-level="5">Artikel II (inwerkingtreding)</text:h>
      <text:p text:style-name="ifm_p_mt.4.23mm_ifm">De genoemde wijzigingen van de Regeling gegevensuitvraag loonaangifte treden in werking op 1 januari 2016.</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844</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844</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Financiën van 23 juni 2015, nr. DB 2015/235M, tot wijziging van de Regeling gegevensuitvraag loonaangifte</dc:title>
    <meta:user-defined meta:name="OVERHEID.Ministerie/DC.creator">Ministerie van Financië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78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84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28 van de Wet op de loonbelasting 1964</meta:user-defined>
    <meta:user-defined meta:name="DC.title">Regeling van de Staatssecretaris van Financiën van 23 juni 2015, nr. DB 2015/235M, tot wijziging van de Regeling gegevensuitvraag loonaangifte</meta:user-defined>
    <meta:user-defined meta:name="DCTERMS.alternative"/>
    <meta:user-defined meta:name="DCTERMS.W3CDTF/OVERHEIDop.datumOndertekening">2015-06-23</meta:user-defined>
    <meta:user-defined meta:name="DCTERMS.W3CDTF/DCTERMS.available">2015-06-30</meta:user-defined>
    <meta:user-defined meta:name="OVERHEIDop.Ruimtelijkplan/OVERHEIDop.bekendmakingBetreffendePlan"/>
  </office:meta>
</office:document-meta>
</file>