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9mm_mleft.9mm_ifm" style:family="paragraph" style:name="ifm_p_indent.-9mm_mleft.9mm_ifm" style:parent-style-name="Basis">
      <style:paragraph-properties fo:text-indent="-9mm" fo:margin-left="9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78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3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Aanvraag van Johnson Matthey B.V. te Maastricht om een vergunning op grond van de Waterwet, Rijkswaterstaat</text:h>
      <text:h text:style-name="ifm_p_font.bold_mt.7.4mm_page.keep-with-next_ifm" text:outline-level="4">KENNISGEVING</text:h>
      <text:h text:style-name="ifm_p_font.bold-italic_mt.5.08mm_page.keep-with-next_ifm" text:outline-level="5">Waterwet</text:h>
      <text:h text:style-name="ifm_p_font.italic_mt.5.08mm_page.keep-with-next_ifm" text:outline-level="6">Ontwerpbesluit</text:h>
      <text:p text:style-name="ifm_p_mt.4.23mm_ifm">De Minister van Infrastructuur en Milieu geeft, ingevolge artikel 3:12 van de Algemene wet bestuursrecht, kennis van het voornemen om te beschikken op de aanvraag van Johnson Matthey B.V. te Maastricht om een vergunning op grond van de Waterwet.</text:p>
      <text:p text:style-name="ifm_p_mt.3.7mm_ifm">De aanvraag betreft:</text:p>
      <text:p text:style-name="ifm_p_indent.-9mm_mleft.9mm_ifm">1.1<text:tab/>het brengen van stoffen in de met het Julianakanaal in open verbinding staande Beatrixhaven en</text:p>
      <text:p text:style-name="ifm_p_indent.-9mm_mleft.9mm_ifm">1.2<text:tab/>het onttrekken van water aan en het brengen van water in de met het Julianakanaal in open verbinding staande Beatrixhaven.</text:p>
      <text:h text:style-name="ifm_p_font.italic_mt.5.08mm_page.keep-with-next_ifm" text:outline-level="6">Terinzagelegging</text:h>
      <text:p text:style-name="ifm_p_mt.4.23mm_ifm">De ontwerpbeschikking, alsmede de aanvraag liggen, tijdens kantooruren, van 23 januari 2015 tot en met 5 maart 2015 ter inzage bij Rijkswaterstaat Zuid-Nederland, Avenue Céramique 125, 6221 KV Maastricht.</text:p>
      <text:h text:style-name="ifm_p_font.italic_mt.5.08mm_page.keep-with-next_ifm" text:outline-level="6">Zienswijze(n)</text:h>
      <text:p text:style-name="ifm_p_mt.4.23mm_ifm">Eenieder kan binnen de bovengenoemde termijn zienswijzen hieromtrent mondeling, maar bij voorkeur schriftelijk, kenbaar maken bij:</text:p>
      <text:p text:style-name="ifm_p_indent.-5mm_mleft.5mm_ifm">–<text:tab/>Rijkswaterstaat Zuid-Nederland, afdeling Vergunningverlening, Postbus 25, 6200 MA Maastricht, onder vermelding van ‘WTW22919’.</text:p>
      <text:h text:style-name="ifm_p_font.italic_mt.5.08mm_page.keep-with-next_ifm" text:outline-level="6">Inlichtingen</text:h>
      <text:p text:style-name="ifm_p_mt.4.23mm_ifm">Voor nadere informatie, of voor het maken van een afspraak, kunt u tijdens kantooruren contact opnemen met de heer R. Kwanten, telefoon 06 – 53 88 18 23, of de heer J. Metsemakers, telefoon 06 – 31 01 13 31 van de afdeling Vergunningverlening.</text:p>
      <text:p text:style-name="ifm_p_font.italic_mt.3.7mm_ifm">De Minister van Infrastructuur en Milieu,<text:line-break/>namens deze,<text:line-break/>het hoofd VergunningverleningRijkswaterstaat Zuid-Nederland,<text:line-break/>T.L.B. du<text:s/>Chatini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1784</text:span><text:tab/>23 januar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1784</text:span><text:tab/>23 januar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Aanvraag van Johnson Matthey B.V. te Maastricht om een vergunning op grond van de Waterwet, Rijkswaterstaat</dc:title>
    <meta:user-defined meta:name="OVERHEIDop.DienstAgentschapInstellingOfProject/DC.creator">Rijkswaterstaat</meta:user-defined>
    <meta:user-defined meta:name="OVERHEIDop.Vergunningen/DC.type">Andere 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178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784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Water</meta:user-defined>
    <meta:user-defined meta:name="DC.title">Aanvraag van Johnson Matthey B.V. te Maastricht om een vergunning op grond van de Waterwet, Rijkswaterstaat</meta:user-defined>
    <meta:user-defined meta:name="DCTERMS.W3CDTF/DCTERMS.available">2015-01-23</meta:user-defined>
    <meta:user-defined meta:name="OVERHEIDop.Ruimtelijkplan/OVERHEIDop.bekendmakingBetreffendePlan"/>
  </office:meta>
</office:document-meta>
</file>