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3 juni 2015, 2015-0000145681, betreffende wijziging van de bedragen, genoemd in de Tijdelijke regeling overbruggingsuitkering AOW, per 1 juli 2015</text:h>
      <text:p text:style-name="ifm_p_mt.3.7mm_ifm">De Staatssecretaris van Sociale Zaken en Werkgelegenheid,</text:p>
      <text:p text:style-name="ifm_p_mt.3.7mm_ifm">deelt op grond van de artikelen 3, zesde lid, en 8, vierde lid, van de Tijdelijke regeling overbruggingsuitkering AOW mee, dat met ingang van 1 juli 2015 in de Tijdelijke regeling overbruggingsuitkering AOW:</text:p>
      <text:p text:style-name="ifm_p_indent.-7mm_mleft.7mm_ifm">1.<text:tab/>In artikel 3, derde lid, onderdeel d, “€ 118.771,00” wordt vervangen door: € 118.819,00.</text:p>
      <text:p text:style-name="ifm_p_indent.-7mm_mleft.7mm_ifm">2.<text:tab/>Artikel 8 als volgt wordt gewijzigd:</text:p>
      <text:p text:style-name="ifm_p_indent.-7mm_mleft.14mm_ifm">a.<text:tab/>Het tweede lid wordt als volgt gewijzigd:</text:p>
      <text:p text:style-name="ifm_p_indent.-9mm_mleft.23mm_ifm">1°.<text:tab/>In onderdeel a wordt “€ 1.131,98” vervangen door: € 1.135,20.</text:p>
      <text:p text:style-name="ifm_p_indent.-9mm_mleft.23mm_ifm">2°.<text:tab/>In onderdeel b wordt “€ 731,64” vervangen door: € 734,36.</text:p>
      <text:p text:style-name="ifm_p_indent.-7mm_mleft.14mm_ifm">b.<text:tab/>In het derde lid wordt “€ 731,64” vervangen door: € 734,36.</text:p>
      <text:p text:style-name="ifm_p_mt.3.7mm_ifm">Deze mededeling zal met de toelichting in de Staatscourant worden geplaatst.</text:p>
      <text:p text:style-name="ifm_p_font.italic_mt.3.7mm_ifm">
                  Den Haag,
                   23 juni 2015
               </text:p>
      <text:p text:style-name="ifm_p_font.italic_mt.3.7mm_ifm">De Staatssecretaris van Sociale Zaken en Werkgelegenheid,<text:line-break/>namens deze,<text:line-break/><text:line-break/>J.A.A.<text:s/>Dikmans<text:line-break/>Directeur Stelsel en Volksverzekeringen</text:p>
      <text:h text:style-name="ifm_p_font.bold_mt.5.08mm_page.break-before_ifm" text:outline-level="3">TOELICHTING</text:h>
      <text:p text:style-name="ifm_p_mt.4.23mm_ifm">De herziening van het bedrag onder 1. is gebaseerd op artikel 3, zesde lid, van de Tijdelijke regeling overbruggingsuitkering AOW, waarin is bepaald dat het bedrag, genoemd in het derde lid, onderdeel d, wordt herzien met ingang van de dag waarop het netto minimumloon, zonder de daarin begrepen aanspraak op vakantietoeslag, wordt herzien met het percentage van de herziening.</text:p>
      <text:p text:style-name="ifm_p_mt.3.7mm_ifm">De herziening van de bedragen onder 2. is gebaseerd op artikel 8, vierde lid, van de Tijdelijke regeling overbruggingsuitkering AOW waarin is bepaald dat de bedragen, genoemd in het tweede en derde lid van artikel 8, worden herzien met ingang van de dag waarop het netto minimumloon, bedoeld in artikel 37 van de Participatiewet, wordt herzien op zodanige wijze dat de netto-uitkering wordt herzien met het percentage van de herziening van dat netto minimumloon.</text:p>
      <text:p text:style-name="ifm_p_ifm">Dit percentage bedraagt 0,04%.</text:p>
      <text:p text:style-name="ifm_p_font.italic_mt.3.7mm_ifm">De Staatssecretaris van Sociale Zaken en Werkgelegenheid,<text:line-break/>namens deze,<text:line-break/><text:line-break/>J.A.A.<text:s/>Dikmans<text:line-break/>Directeur Stelsel en Volksverzek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38</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38</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de Staatssecretaris van Sociale Zaken en Werkgelegenheid van 23 juni 2015, 2015-0000145681, betreffende wijziging van de bedragen, genoemd in de Tijdelijke regeling overbruggingsuitkering AOW, per 1 juli 2015</dc:title>
    <meta:user-defined meta:name="OVERHEID.Ministerie/DC.creator">Ministerie van Sociale Zaken en Werkgelegenhei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Staatssecretaris van Sociale Zaken en Werkgelegenheid van 23 juni 2015, 2015-0000145681, betreffende wijziging van de bedragen, genoemd in de Tijdelijke regeling overbruggingsuitkering AOW, per 1 juli 2015</meta:user-defined>
    <meta:user-defined meta:name="DCTERMS.W3CDTF/DCTERMS.available">2015-06-30</meta:user-defined>
  </office:meta>
</office:document-meta>
</file>