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8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31</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5-17831-001.png" xlink:show="embed" xlink:type="simple"/></draw:frame>Bestemmingsplan ‘Dirk van den Burgweg, tweede herziening’, Rotterdam</text:h>
      <text:p text:style-name="ifm_p_mt.11.1mm_ifm">Burgemeester en wethouders van Rotterdam maken bekend dat tegen het besluit van de gemeenteraad van Rotterdam tot vaststelling van het bestemmingsplan “<text:span text:style-name="ifm_span_font.bold_mt.11.1mm_ifm">Dirk van den Burgweg, tweede herziening</text:span>” bij de Afdeling bestuursrechtspraak van de Raad van State geen beroep is ingesteld en niet om een voorlopige voorziening is verzocht, zodat dit bestemmingsplan met ingang van 20 december 2014 onherroepelijk is.</text:p>
      <text:p text:style-name="ifm_p_font.italic_mt.3.7mm_ifm">
                  Rotterdam,
                   1 juli 2015
               </text:p>
      <text:p text:style-name="ifm_p_font.italic_mt.3.7mm_ifm">Burgemeester en wethouders voornoemd,<text:line-break/>namens dezen,<text:line-break/><text:line-break/>P.W.<text:s/>Verhoeven<text:line-break/>Algemeen directeur cluster Stads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831</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831</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Dirk van den Burgweg, tweede herziening’, Rotterdam</dc:title>
    <meta:user-defined meta:name="OVERHEID.Gemeente/DC.creator">Rot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8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3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Dirk van den Burgweg, tweede herziening’, Rotterdam</meta:user-defined>
    <meta:user-defined meta:name="DCTERMS.alternative">Bestemmingsplan ‘Dirk van den Burgweg, tweede herziening’, Rotterdam</meta:user-defined>
    <meta:user-defined meta:name="DCTERMS.W3CDTF/DCTERMS.available">2015-06-30</meta:user-defined>
    <meta:user-defined meta:name="OVERHEIDop.Ruimtelijkplan/OVERHEIDop.bekendmakingBetreffendePlan"/>
  </office:meta>
</office:document-meta>
</file>