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2-3-2">
      <text:list-level-style-bullet text:bullet-char="•" text:level="1">
        <style:list-level-properties text:min-label-width="10mm"/>
      </text:list-level-style-bullet>
    </text:list-style>
    <text:list-style style:name="id1-3-2-1-1-6-2-3-2-3-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 verkeersbesluit –Bedrijventerrein Cruqui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 </text:span>
            <text:span text:style-name="nadrukvet">verkeersmaatregelen </text:span>
            <text:span text:style-name="nadrukvet">verbeteren bereikbaarheid bedrijventerrein</text:span>
          </text:p>
            <text:p text:style-name="tussenkopvet">
            <text:span text:style-name="nadrukvet">N</text:span>
            <text:span text:style-name="nadrukvet">ummer</text:span>
            <text:span text:style-name="nadrukvet">:</text:span>
            <text:span text:style-name="nadrukvet"> 2015</text:span>
            <text:span text:style-name="nadrukvet">/</text:span>
            <text:span text:style-name="nadrukvet">090264</text:span>
          </text:p>
            <text:p text:style-name="tussenkopcur">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nsiderans.al">Artikel 2 van de Wegenverkeerswet noemt de volgende doelen:</text:p>
            <text:list text:style-name="id1-3-2-1-1-6">
              <text:list-item text:style-override="id1-3-2-1-1-6-1">
                <text:number>1.</text:number>
                <text:p text:style-name="al">In eerste instantie:</text:p>
                <text:list text:style-name="id1-3-2-1-1-6-1-3">
                  <text:list-item text:style-override="id1-3-2-1-1-6-1-3-1">
                    <text:number>a.</text:number>
                    <text:p text:style-name="al">het verzekeren van de veiligheid op de weg;</text:p>
                  </text:list-item>
                  <text:list-item text:style-override="id1-3-2-1-1-6-1-3-2">
                    <text:number>b.</text:number>
                    <text:p text:style-name="al">het beschermen van weggebruikers en passagiers;</text:p>
                  </text:list-item>
                  <text:list-item text:style-override="id1-3-2-1-1-6-1-3-3">
                    <text:number>c.</text:number>
                    <text:p text:style-name="al">het in stand houden van de weg en het waarborgen van de bruikbaarheid daarvan;</text:p>
                  </text:list-item>
                  <text:list-item text:style-override="id1-3-2-1-1-6-1-3-4">
                    <text:number>d.</text:number>
                    <text:p text:style-name="al">het zoveel mogelijk waarborgen van de vrijheid van het verkeer.</text:p>
                  </text:list-item>
                </text:list>
              </text:list-item>
              <text:list-item text:style-override="id1-3-2-1-1-6-2">
                <text:number>2.</text:number>
                <text:p text:style-name="al">In tweede instantie ook voor:</text:p>
                <text:list text:style-name="id1-3-2-1-1-6-2-3">
                  <text:list-item text:style-override="id1-3-2-1-1-6-2-3-1">
                    <text:number>a.</text:number>
                    <text:p text:style-name="al">het voorkomen of beperken van door het verkeer veroorzaakte overlast, hinder of schade alsmede de gevolgen voor het milieu, bedoeld in de Wet milieubeheer;</text:p>
                  </text:list-item>
                  <text:list-item text:style-override="id1-3-2-1-1-6-2-3-2">
                    <text:number>b.</text:number>
                    <text:p text:style-name="al">het voorkomen of beperken van door het verkeer veroorzaakte aantasting van het karakter of van de functie van objecten of gebieden.</text:p>
                    <text:list text:style-name="id1-3-2-1-1-6-2-3-2-3">
                      <text:list-item text:style-override="id1-3-2-1-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1-1-6-2-3-2-3-2">
                        <text:number>•</text:number>
                        <text:p text:style-name="al">De vermelde wegen zijn in beheer en onderhoud van de gemeente Haarlemmermeer. </text:p>
                      </text:list-item>
                      <text:list-item text:style-override="id1-3-2-1-1-6-2-3-2-3-3">
                        <text:number>•</text:number>
                        <text:p text:style-name="al">Krachtens artikel 18, lid 1 onder d, van de Wegenverkeerswet 1994 worden verkeersbesluiten genomen door het college van B&amp;W. In het Mandaat-, machtigings- en volmachtsbesluit Haarlemmermeer 2013 is voor het nemen en intrekken van verkeersbesluiten een ondermandaat verleend aan de teammanager Beheer Openbare Ruimte, of diens vervanger. Met ingang van 1 februari 2013, bij de herindeling van de cluster Beheer en Onderhoud, is dit ondermandaat overgegaan naar de teammanager Wegen, Water en Verkeer. De maatregelen vallen onder dit mandaat.</text:p>
                      </text:list-item>
                    </text:list>
                  </text:list-item>
                </text:list>
              </text:list-item>
            </text:list>
            <text:p text:style-name="tussenkopcur">Overwegingen en motivatie</text:p>
            <text:p text:style-name="considerans.al">Op het bedrijventerrein Cruquius zijn een groot aantal verschillende bedrijven gevestigd, variërend van bouwondernemingen tot een woonboulevard. Op piekdagen zijn er problemen met de bereikbaarheid voor autoverkeer. Ook is de bereikbaarheid voor fietsverkeer beperkt. De belangrijkste toegangsroute voor autoverkeer is de Spaarneweg. De Bennebroekerdijk is als toegangsroute niet geschikt en verkeer langs deze route naar het bedrijventerrein is dan ook niet gewenst.</text:p>
            <text:p text:style-name="considerans.al">Om de bereikbaarheid te verbeteren worden een aantal verkeersmaatregelen getroffen. </text:p>
            <text:list text:style-name="id1-3-2-1-1-10">
              <text:list-item text:style-override="id1-3-2-1-1-10-1">
                <text:number>1.</text:number>
                <text:p text:style-name="al">Op het bedrijventerrein zelf zijn de voorzieningen voor langzaam verkeer onvoldoende. Bestaande voet – en fietsvoorzieningen sluiten niet goed aan bij de logische routes van het langzaam verkeer, waardoor gevaarlijke situaties met deze verkeersdeelnemers (kunnen) ontstaan. Door de herinrichting worden de routes voor langzaam verkeer verbeterd. </text:p>
              </text:list-item>
              <text:list-item text:style-override="id1-3-2-1-1-10-2">
                <text:number>2.</text:number>
                <text:p text:style-name="al">Op het Cruquiusplein geldt een verplichte rijrichting van oost naar west. Om deze strip te bereiken moet autoverkeer op de kruising van de Cruquiuszoom en de Spaarneweg linksaf en het uitgaande verkeer op de Spaarneweg richting Spieringweg en N201 kruisen. Hierdoor loopt de kruising Cruquiuszoom – Spaarneweg op drukke tijden vast. Door de rijrichting van het autoverkeer op het Cruquiusplein om te draaien (in oostelijke richting i.p.v. in westelijke richting) hoeft ingaand autoverkeer naar het Cruquiusplein op de kruising Spaarneweg – Cruquiuszoom uitgaand autoverkeer richting Spieringweg niet meer te kruisen. Hierdoor kan deze kruising grotere verkeersstromen verwerken en wordt de (auto)bereikbaarheid van het gebied vergroot. </text:p>
              </text:list-item>
              <text:list-item text:style-override="id1-3-2-1-1-10-3">
                <text:number>3.</text:number>
                <text:p text:style-name="al">Door het omdraaien van de rijrichting op het Cruquiusplein is inrijden van de Cruquiuszoom vanaf de kruising met de Spaarneweg niet meer noodzakelijk en kan op de Cruquiuszoom tussen aansluiting met het Cruquiusplein en de Spaarneweg eenrichtingsverkeer richting Spaarneweg worden ingesteld. Voor de aansluiting met de Spaarneweg worden op de Cruquiuszoom voorsorteervakken aangelegd zodat verkeer vanaf de Cruquiuszoom beter kan doorstromen. </text:p>
              </text:list-item>
              <text:list-item text:style-override="id1-3-2-1-1-10-4">
                <text:number>4.</text:number>
                <text:p text:style-name="al">De bestaande voorrangsregeling op de aansluiting, waarbij verkeer op de Cruquiuszoom voorrang verleent aan verkeer op de Spieringweg blijft gehandhaafd. Wel wordt de bebording en belijning aangepast aan de nieuwe indeling van de Cruquiuszoom.</text:p>
              </text:list-item>
              <text:list-item text:style-override="id1-3-2-1-1-10-5">
                <text:number>5.</text:number>
                <text:p text:style-name="al">Bij de westelijke toegang van het Cruquiusplein worden een middenheuvel en een uitvoegstrook aangelegd om te voorkomen dat linksafslaand verkeer richting het plein het doorgaande verkeer teveel hindert. Ook bij de inrit van het pand Spaarneweg 251 worden een middenheuvel en een uitvoegstrook aangelegd om te voorkomen dat linksafslaand verkeer het doorgaande verkeer op de Spaarneweg teveel hindert. </text:p>
              </text:list-item>
              <text:list-item text:style-override="id1-3-2-1-1-10-6">
                <text:number>6.</text:number>
                <text:p text:style-name="al">Het bestaande fietspad langs de Spaarneweg ter hoogte van het Cruquiusplein dat aansluit op de westelijke parallelweg van de Spaarneweg wordt opgeheven omdat dit onvoldoende aansluit bij de logische fietsroutes in het gebied. Ook heeft dit geen vervolg meer richting Bennebroekerdijk omdat de parallelweg waar dit fietspad op uitkomt, op verschillende plaatsen wordt onderbroken.</text:p>
              </text:list-item>
              <text:list-item text:style-override="id1-3-2-1-1-10-7">
                <text:number>7.</text:number>
                <text:p text:style-name="al">Het gebied wordt ingericht tot 30 km/uur zone. Dit vergroot de verkeersveiligheid. In de 30 km-zone worden, in afwijking van de normen van Duurzaam Veilig, een zebrapad, een ongeregelde oversteekplaats en fietsstroken aangelegd. De fietsstroken, de oversteekplaats en de VOP (zebra) zijn nodig voor de veiligheid van het langzaam verkeer. Het betreft hier een winkelgebied met bijbehorende, relatief grote stromen langzaam verkeer (fietsers en voetgangers). Bovendien zijn in de omgeving een aantal bouwbedrijven gevestigd waardoor er relatief veel groot vrachtverkeer in het gebied rijdt. Door de maatregelen worden de looproutes voor voetgangers binnen het gebied ook logischer waardoor de verkeersveiligheid en de interne bereikbaarheid van het gebied worden verbeterd. </text:p>
              </text:list-item>
              <text:list-item text:style-override="id1-3-2-1-1-10-8">
                <text:number>8.</text:number>
                <text:p text:style-name="al">Tussen de grens van het 30 km-gebied nabij het pand Spaarneweg 26 en de aansluiting van de oostelijke parallelweg op de hoofdrijbaan ter hoogte van huisnummer 12 worden fietssuggestiestroken aangelegd. </text:p>
              </text:list-item>
              <text:list-item text:style-override="id1-3-2-1-1-10-9">
                <text:number>9.</text:number>
                <text:p text:style-name="al">De 30 km-zone sluit aan op een bestaande 30 km-zone op de Cruquiuszoom. De bebording op de Cruquiuszoom wordt op de nieuwe situatie aangepast.</text:p>
              </text:list-item>
              <text:list-item text:style-override="id1-3-2-1-1-10-10">
                <text:number>10.</text:number>
                <text:p text:style-name="al">Tegenover de Crommelinbaan wordt een fietsbrug aangelegd naar het terrein van het pand Spaarneweg 251. De bestaande brug naar het terrein van het pand Spaarneweg 251 wordt alleen toegankelijk voor autoverkeer. </text:p>
              </text:list-item>
              <text:list-item text:style-override="id1-3-2-1-1-10-11">
                <text:number>11.</text:number>
                <text:p text:style-name="al">De bestaande geslotenverklaring voor fietsers op de Spaarneweg vanaf de Spieringweg kan hierdoor worden uitgebreid. Het inrijdverbod voor fietsers begint nu bij de aansluiting van de Spaarneweg met de Crommelinbaan; een logischer punt om de geslotenverklaring te beginnen omdat fietsers onder meer via de Crommelinbaan verder kunnen richting de Rode Kruisweg/ Cruquiusweg. De bestaande fietssuggestiestroken tussen het pand Spaarneweg 251 en de Crommelinbaan worden verwijderd. </text:p>
              </text:list-item>
            </text:list>
            <text:p text:style-name="tussenkopcur">Maatregelen, bebording en belijning </text:p>
            <text:p text:style-name="considerans.al">De volgende maatregelen worden getroffen: </text:p>
            <text:list text:style-name="id1-3-2-1-1-13">
              <text:list-item text:style-override="id1-3-2-1-1-13-1">
                <text:number>•</text:number>
                <text:p text:style-name="al">Het omdraaien van de rijrichting op het Cruquiusplein (in oostelijke richting in plaats van in westelijke richting door het opheffen van het bestaande eenrichtingsverkeer (in westelijke richting) (verwijderen borden C2 en C3 RVV 1990) en het instellen van eenrichtingsverkeer in oostelijke richting (plaatsen borden C2 en C3 RVV 1990).</text:p>
              </text:list-item>
              <text:list-item text:style-override="id1-3-2-1-1-13-2">
                <text:number>•</text:number>
                <text:p text:style-name="al">Het instellen van eenrichtingsverkeer op de Cruquiuszoom, tussen de aansluiting met het Cruquiusplein en de Spaarneweg, in noordelijke richting (plaatsen borden C2 en C3 RVV 1990)</text:p>
              </text:list-item>
              <text:list-item text:style-override="id1-3-2-1-1-13-3">
                <text:number>•</text:number>
                <text:p text:style-name="al">Het inrichten van de Spaarneweg, tussen de aansluiting met de Cruquiuszoom en huisnummer 26, als 30 km/h zone (A1 en A2 RVV 1990, met opdruk 30 en zone). De kruising Spaarneweg – Cruquiuszoom wordt op een plateau gelegd. Op het plateau wordt een VOP (zebra) aangelegd. </text:p>
              </text:list-item>
              <text:list-item text:style-override="id1-3-2-1-1-13-4">
                <text:number>•</text:number>
                <text:p text:style-name="al">Het aanleggen van fietsstroken langs de Spaarneweg, tussen het einde van de 30 km/h zone ter hoogte van huisnummer 26 en de aansluiting van de oostelijke parallelweg op de hoofdrijbaan ter hoogte van huisnummer 12. </text:p>
              </text:list-item>
              <text:list-item text:style-override="id1-3-2-1-1-13-5">
                <text:number>•</text:number>
                <text:p text:style-name="al">Het opheffen van het fietspad in twee richtingen langs de Spaarneweg ter hoogte van het Cruquiusplein door het fysiek verwijderen van het fietspad en de bijbehorende bebording (G11 en G12 RVV 1990).</text:p>
              </text:list-item>
              <text:list-item text:style-override="id1-3-2-1-1-13-6">
                <text:number>•</text:number>
                <text:p text:style-name="al">Het instellen van een verplicht (brom-) fietspad op de langzaam verkeersbrug van de Spaarneweg naar het terrein van Spaarneweg 251, ter hoogte van de Crommelinbaan (borden G11a en G11b RVV 1990);</text:p>
              </text:list-item>
              <text:list-item text:style-override="id1-3-2-1-1-13-7">
                <text:number>•</text:number>
                <text:p text:style-name="al">Het opheffen van de geslotenverklaring voor fietsers en gehandicaptenvoertuigen zonder motor op de Spaarneweg tussen huisnummer 26 en huisnummer 12 door het verwijderen van borden C14 RVV 1990;</text:p>
              </text:list-item>
              <text:list-item text:style-override="id1-3-2-1-1-13-8">
                <text:number>•</text:number>
                <text:p text:style-name="al">Het instellen van een geslotenverklaring voor fietsen en voor gehandicaptenvoertuigen zonder motor op de Spaarneweg tussen de Crommelinbaan en de huidige geslotenverklaring voor fietsers en voor gehandicaptenvoertuigen ter hoogte van de toegangsbrug van het pand Spaarneweg 251 (bord C14 RVV 1990). Deze geslotenverklaring sluit aan bij de bestaande geslotenverklaring voor fietsers en gehandicaptenvoertuigen op de Spaarneweg tussen het pand Spaarneweg 251 en de Spieringweg;</text:p>
              </text:list-item>
              <text:list-item text:style-override="id1-3-2-1-1-13-9">
                <text:number>•</text:number>
                <text:p text:style-name="al">Het regelen van de voorrang op de langzaam verkeersbrug van het pand Spaarneweg 251 naar de Spaarneweg ter hoogte van de Crommelinbaan, zodanig dat verkeer vanaf de brug voorrang verleent aan verkeer op de Spaarneweg door het plaatsen van borden B6 RVV1990 en het aanbrengen van haaientanden conform art. 80 RVV 1990;</text:p>
              </text:list-item>
              <text:list-item text:style-override="id1-3-2-1-1-13-10">
                <text:number>•</text:number>
                <text:p text:style-name="al">Het regelen van de voorrang op de aansluiting van het Cruquiusplein op de Cruquiuszoom, zodanig dat verkeer vanaf het Cruquiusplein voorrang verleent aan verkeer op de Cruquiuszoom door het plaatsen van borden B4 en B6 RVV1990 en het aanbrengen van haaientanden conform art. 80 RVV 1990; </text:p>
              </text:list-item>
              <text:list-item text:style-override="id1-3-2-1-1-13-11">
                <text:number>•</text:number>
                <text:p text:style-name="al">Het aanduiden van de rijrichting op de Spaarneweg voor de verkeerseilanden bij de aansluiting van het Cruquiusplein (borden D2 RVV 1990); </text:p>
              </text:list-item>
              <text:list-item text:style-override="id1-3-2-1-1-13-12">
                <text:number>•</text:number>
                <text:p text:style-name="al">Aan te geven dat het verkeerseiland aan beide zijden mag worden gepasseerd op de aansluiting van de Spaarneweg met het Cruquiusplein (D3 RVV 1990)</text:p>
              </text:list-item>
              <text:list-item text:style-override="id1-3-2-1-1-13-13">
                <text:number>•</text:number>
                <text:p text:style-name="al">Het aanduiden van een voetgangersoversteekplaats (VOP) zoals bedoeld in 49 lid 2 van het RVV1990 (borden L2 RVV) op de Spaarneweg ten westen van de aansluiting met de Cruquiuszoom;</text:p>
              </text:list-item>
            </text:list>
            <text:p text:style-name="considerans.al">De aan te brengen bebording staat aangegeven op de bij dit besluit behorende tekening met het nummer DOC - nr. 2015 – 061 – 002.</text:p>
            <text:p text:style-name="tussenkopvet">
            <text:span text:style-name="nadrukvet">Motivering Wegenverkeerswet 1994:</text:span>
          </text:p>
            <text:p text:style-name="considerans.al">Motivatie van de maatregel geschiedt uit het oogpunt van: </text:p>
            <text:list text:style-name="id1-3-2-1-1-17">
              <text:list-item text:style-override="id1-3-2-1-1-17-1">
                <text:number>•</text:number>
                <text:p text:style-name="al">Artikel 1a van de Wegenverkeerswet (Wvw) 1994, het verzekeren van de veiligheid op de weg;</text:p>
              </text:list-item>
              <text:list-item text:style-override="id1-3-2-1-1-17-2">
                <text:number>•</text:number>
                <text:p text:style-name="al">Artikel 1c van de Wvw 1994, het in stand houden van de weg en het waarborgen van de bruikbaarheid daarvan; </text:p>
              </text:list-item>
              <text:list-item text:style-override="id1-3-2-1-1-17-3">
                <text:number>•</text:number>
                <text:p text:style-name="al">Artikel 1d van de Wvw 1994, het zoveel mogelijk waarborgen van de vrijheid van het verkeer </text:p>
              </text:list-item>
              <text:list-item text:style-override="id1-3-2-1-1-17-4">
                <text:number>•</text:number>
                <text:p text:style-name="al">Artikel 2a van de Wvw 1994, het voorkomen of beperken van door het verkeer veroorzaakte overlast, hinder of schade alsmede de gevolgen voor het milieu, bedoeld in de Wet milieubeheer; </text:p>
              </text:list-item>
            </text:list>
            <text:p text:style-name="considerans.al">Van de belangen genoemd in artikel 2 van de Wvw 1994 wordt er een geschaad, namelijk de artikel 1 d, het zoveel mo gelijk waarborgen van de vrijheid van het verkeer. </text:p>
            <text:p text:style-name="considerans.al">De maatregelen verbeteren de verkeersveiligheid van met name het langzaam verkeer, zorgen voor het in stand houden van de weg, verbeteren de bereikbaarheid en zijn hiermee in het belang van de vrijheid van het verkeer. Daarnaast zijn de maatregelen in het belang van het voorkomen of beperken van het door het verkeer veroorzaakte overlast, hinder of schade, alsmede de gevolgen voor het milieu, bedoeld in de Wet milieubeheer. Deze belangen worden zwaarder gewogen dan de vrijheid van het verkeer. </text:p>
            <text:p text:style-name="tussenkopvet">
            <text:span text:style-name="nadrukvet">Belangenafweging </text:span>
          </text:p>
            <text:p text:style-name="considerans.al">Bedrijven en winkeliers</text:p>
            <text:p text:style-name="considerans.al">Door de maatregelen worden de bedrijven en de winkels beter bereikbaar. </text:p>
            <text:p text:style-name="considerans.al">(<text:span text:style-name="nadrukcur">Doorgaand</text:span><text:span text:style-name="nadrukcur">)</text:span><text:span text:style-name="nadrukcur"/><text:span text:style-name="nadrukcur">verkeer</text:span></text:p>
            <text:p text:style-name="considerans.al">Door de instelling van een 30 km/h zone wordt de snelheid van het doorgaand verkeer in geringe mate beperkt. Door de nieuwe verkeerscirculatie verdwijnt het knelpunt op de aansluiting van de Cruquiuszoom op de Spaarneweg. De beide maatregelen tezamen leveren een verbetering van de bereikbaarheid op.</text:p>
            <text:p text:style-name="tussenkopcur">
            <text:span text:style-name="nadrukcur">(Brom) fietsverkeer en voetganger</text:span>
            <text:span text:style-name="nadrukcur">s</text:span>
          </text:p>
            <text:p text:style-name="considerans.al">Door de herinrichting van het gebied worden de looproutes voor voetgangers binnen het gebied logischer en hoeven fietsers minder om te rijden, waardoor de verkeersveiligheid en de (interne) bereikbaarheid van het gebied worden verbeterd.</text:p>
            <text:p text:style-name="considerans.al">De gesloten verklaring voor fietsers langs de Spaarneweg tussen het pand Spaarneweg 251 en de Spieringweg wordt uitgebreid tot de Crommelinbaan. Door de aanleg van een fietsbrug naar het pand Spaarneweg 251 ter hoogte van de Crommelinbaan is er een alternatief en worden de belangen van fietsers niet geschaad.</text:p>
            <text:p text:style-name="tussenkopcur">
            <text:span text:style-name="nadrukcur">Openbaar vervoer</text:span>
          </text:p>
            <text:p text:style-name="considerans.al">Het openbaar vervoer maakt geen gebruik van de betrokken wegvakken. </text:p>
            <text:p text:style-name="tussenkopcur">
            <text:span text:style-name="nadrukcur">Hulpdiensten</text:span>
          </text:p>
            <text:p text:style-name="considerans.al">Door het instellen van een 30km/h zone en de aanleg van een plateau vermindert de bereikbaarheid van het gebied voor hulpdiensten in geringe mate. Door de nieuwe verkeerscirculatie verbetert de doorstroming in het gebied wat ook de hulpdiensten ten goede komt.</text:p>
            <text:p text:style-name="tussenkopcur">
            <text:span text:style-name="nadrukcur">Parkeerders</text:span>
          </text:p>
            <text:p text:style-name="considerans.al">Door de maatregelen zijn de parkeerplaatsen op het Cruquiusplein beter bereikbaar. Om de parkeerplaatsen langs de Cruquiuszoom, achter de winkelstrip, te bereiken, moet iets meer worden omgereden dan in de huidige situatie maar daar tegenover staat een verbetering van de bereikbaarheid van de parkeerplaatsen.</text:p>
            <text:p text:style-name="tussenkopcur">
            <text:span text:style-name="nadrukcur">Algemeen belang</text:span>
          </text:p>
            <text:p text:style-name="considerans.al">De maatregelen verbeteren de verkeersveiligheid in het gebied en vergroten de bereikbaarheid van het gebied. Daarmee zijn de maatregelen in het algemeen belang.</text:p>
            <text:p text:style-name="considerans.al">Afweging</text:p>
            <text:p text:style-name="considerans.al">Alles afwegende zijn burgemeester en wethouders van mening dat de maatregelen in het algemeen belang zijn. In bijzonder in het belang van de winkeliers, (doorgaand) verkeer en langzaam verkeer. De belangen van doorgaand verkeer, en hulpdiensten worden enigszins geschaad door de snelheidsbeperking en het plateau. Er worden geen belangen onevenredig geschaad. Daarom worden de belangen van het langzaam verkeer, de winkeliers en het (doorgaand) verkeer zwaarder gewogen. </text:p>
            <text:p text:style-name="tussenkopvet">
            <text:span text:style-name="nadrukvet">Voorbereiding en overleg</text:span>
          </text:p>
            <text:p text:style-name="considerans.al">De herinrichting van het gebied is mede op initiatief van in het gebied actieve (winkel)bedrijven geïnitieerd. Bij de uitwerking van het plan zijn de bedrijven ook betrokken geweest. Met vertegenwoordigers van winkeliers en ondernemers is overleg gevoerd. De ondernemers in het gebied hebben een verkeersonderzoek laten uitvoeren. De resultaten van dit onderzoek zijn mede input geweest voor de te nemen maatregelen.</text:p>
            <text:p text:style-name="considerans.al">Om de rechtstreeks bij het verkeersbesluit betrokken belangen goed af te kunnen wegen verdient het de aanbeveling om, vooral in complexe en omstreden situaties, een voorbereidingsprocedure te volgen. Deze procedure wordt niet gevolgd aangezien het geen complexe maatregelen betreft en de maatregelen vooraf worden gecommuniceerd met betrokkenen.</text:p>
            <text:p text:style-name="considerans.al">Overleg met de korpschef van de Nationale Politie heeft plaatsgevonden in de Werkgroep Verkeer, waarin de door de korpschef gemachtigde medewerker verkeersadvisering, alsmede de Brandweer en Connexxion, vertegenwoordigd zijn. Op 9 juni 2015 is dit besluit behandeld in de werkgroep. </text:p>
            <text:p text:style-name="considerans.al">De leden van de werkgroep stemmen in met het concept-besluit. </text:p>
            <text:p text:style-name="tussenkopvet">
            <text:span text:style-name="nadrukvet">Publicatie</text:span>
          </text:p>
            <text:p text:style-name="considerans.al">Het besluit wordt gepubliceerd in de Digitale Staatscouran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n overeenstemming met de tekening met het nummer DOC - nr. 2015 – 061 – 002, die een onderdeel is van dit besluit, wordt besloten tot de volgende verkeersmaatregelen:</text:p>
            <text:list text:style-name="id1-3-2-2-1-2">
              <text:list-item text:style-override="id1-3-2-2-1-2-1">
                <text:number>1.</text:number>
                <text:p text:style-name="al">Het intrekken van het bestaande eenrichtingsverkeer op het Cruquiusplein in Cruquius (in westelijke richting) door het verwijderen van borden conform model C2 en C3 uit bijlage I van het Reglement Verkeersregels en Verkeerstekens (RVV) 1990;</text:p>
              </text:list-item>
              <text:list-item text:style-override="id1-3-2-2-1-2-2">
                <text:number>2.</text:number>
                <text:p text:style-name="al">Het instellen van eenrichtingsverkeer op het Cruquiusplein in oostelijke richting door het plaatsen van borden conform model C2 en C3 uit bijlage I van het RVV 1990;</text:p>
              </text:list-item>
              <text:list-item text:style-override="id1-3-2-2-1-2-3">
                <text:number>3.</text:number>
                <text:p text:style-name="al">Het instellen van eenrichtingsverkeer op de Cruquiuszoom, tussen de aansluiting met het Cruquiusplein en de aansluiting met de Spaarneweg, in noordelijke richting door het plaatsen van borden conform model C2 en C3 uit bijlage I van het RVV 1990;</text:p>
              </text:list-item>
              <text:list-item text:style-override="id1-3-2-2-1-2-4">
                <text:number>4.</text:number>
                <text:p text:style-name="al">Het instellen van een 30 km/h zone (borden A1 en A2 RVV 1990 met opdruk zone en 30) op de Spaarneweg, tussen de aansluiting met de Cruquiuszoom en huisnummer 26, door het plaatsen van borden conform model A1 en A2 uit bijlage I van het Reglement Verkeersregels en Verkeerstekens (RVV) 1990 met opdruk zone en 30, zoals aangegeven in artikel 66 van het RVV 1990, inhoudende "begin 30 km/h zone" en “einde 30 km/h zone”;</text:p>
              </text:list-item>
              <text:list-item text:style-override="id1-3-2-2-1-2-5">
                <text:number>5.</text:number>
                <text:p text:style-name="al">Het aanleggen van fietsstroken aan weerszijden van de Spaarneweg tussen de voetgangersbrug naar het pand Spaarneweg 251 en de grens van de 30 km/h zone ter hoogte van het pand Spaarneweg 26 door het aanbrengen van een onderbroken streep en rood asfalt zoals bedoeld in Hoofdstuk 1, artikel 1 onder n van het RVV 1990 en fietssymbolen. </text:p>
              </text:list-item>
              <text:list-item text:style-override="id1-3-2-2-1-2-6">
                <text:number>6.</text:number>
                <text:p text:style-name="al">Het opheffen van het fietspad in twee richtingen langs de Spaarneweg ter hoogte van het Cruquiusplein door het verwijderen van het fietspad en de borden conform model G11 en G12 uit bijlage I van het RVV 1990;</text:p>
              </text:list-item>
              <text:list-item text:style-override="id1-3-2-2-1-2-7">
                <text:number>7.</text:number>
                <text:p text:style-name="al">Het instellen van een verplicht (brom-) fietspad op de langzaam verkeersbrug van de Spaarneweg naar het terrein van Spaarneweg 251, ter hoogte van de Crommelinbaan door het plaatsen van borden conform model G11a en G11b uit bijlage I van het RVV 1990;</text:p>
              </text:list-item>
              <text:list-item text:style-override="id1-3-2-2-1-2-8">
                <text:number>8.</text:number>
                <text:p text:style-name="al">Het opheffen van de geslotenverklaring voor fietsers en gehandicaptenvoertuigen zonder motor op de Spaarneweg tussen huisnummer 26 en huisnummer 12 door het verwijderen van borden conform model C14 uit bijlage I van het RVV 1990.</text:p>
              </text:list-item>
              <text:list-item text:style-override="id1-3-2-2-1-2-9">
                <text:number>9.</text:number>
                <text:p text:style-name="al">Het instellen van een geslotenverklaring voor fietsen en voor gehandicaptenvoertuigen zonder motor op de Spaarneweg tussen de Crommelinbaan en de huidige geslotenverklaring voor fietsers en voor gehandicaptenvoertuigen ter hoogte van de toegangsbrug van het pand Spaarneweg 251 door het plaatsen van borden conform model C14 uit bijlage I van het RVV 1990. </text:p>
              </text:list-item>
              <text:list-item text:style-override="id1-3-2-2-1-2-10">
                <text:number>10.</text:number>
                <text:p text:style-name="al">Het regelen van de voorrang op de langzaam verkeersbrug van het pand Spaarneweg 251 naar de Spaarneweg ter hoogte van de Crommelinbaan, zodanig dat verkeer vanaf de brug voorrang verleent aan verkeer op de Spaarneweg door het aanbrengen van haaientanden conform art. 80 van het RVV 1990;</text:p>
              </text:list-item>
              <text:list-item text:style-override="id1-3-2-2-1-2-11">
                <text:number>11.</text:number>
                <text:p text:style-name="al">Het regelen van de voorrang op de aansluiting van het Cruquiusplein op de Cruquiuszoom zodanig dat verkeer vanaf het Cruquiusplein voorrang verleent aan verkeer op de Cruquiuszoom door het plaatsen van borden conform model B4 en B6 uit bijlage I van het RVV1990 en het aanbrengen van haaientanden conform art. 80 van het RVV 1990; </text:p>
              </text:list-item>
              <text:list-item text:style-override="id1-3-2-2-1-2-12">
                <text:number>12.</text:number>
                <text:p text:style-name="al">Het instellen van een <text:span text:style-name="nadrukvet">gebod voor alle bestuurders het bord voorbij te gaan aan de zijde die de pijl aangeeft</text:span> op de Spaarneweg voor de middenheuvel bij de aansluiting van het pand Spaarneweg 251 door het plaatsen van borden conform model D2 uit bijlage I van het RVV 1990;</text:p>
              </text:list-item>
              <text:list-item text:style-override="id1-3-2-2-1-2-13">
                <text:number>13.</text:number>
                <text:p text:style-name="al">Het instellen van een <text:span text:style-name="nadrukvet">gebod voor alle bestuurders het bord voorbij te gaan aan de zijde die de pijl aangeeft</text:span> op de Spaarneweg voor de middenheuvels bij de aansluiting van het Cruquiusplein door het plaatsen van borden conform model D2 uit bijlage I van het RVV 1990 en aangeven dat de middenheuvel aan beide zijden gepasseerd kan worden door het plaatsen van borden conform model D3 uit bijlage I van het RVV 1990;</text:p>
              </text:list-item>
              <text:list-item text:style-override="id1-3-2-2-1-2-14">
                <text:number>14.</text:number>
                <text:p text:style-name="al">Het aanduiden van voetgangersoversteekplaatsen (VOP) zoals bedoeld in art. 49 lid 2 van het RVV 1990 door het aanbrengen van markering op het wegdek en borden L2 uit bijlage I van het RVV 1990 op de Spaarneweg ten oosten van de aansluiting met het Cruquiusplein;</text:p>
              </text:list-item>
              <text:list-item text:style-override="id1-3-2-2-1-2-15">
                <text:number>15.</text:number>
                <text:p text:style-name="al">Dit besluit ter openbare kennis te brengen op 25 juni 2015.</text:p>
              </text:list-item>
            </text:list>
            <text:p text:style-name="common-al">Burgemeester en Wethouders van Haarlemmermeer</text:p>
            <text:p text:style-name="common-al">namens dezen,</text:p>
            <text:p text:style-name="common-al">de gemeentesecretaris, </text:p>
            <text:p text:style-name="common-al">voor deze,</text:p>
            <text:p text:style-name="common-al"/>
            <text:p text:style-name="common-al"/>
            <text:p text:style-name="common-al">de Teammanager Wegen, Water en Verkeer </text:p>
            <text:p text:style-name="common-al">M.Hille</text:p>
            <text:p text:style-name="tussenkopcur">
            <text:span text:style-name="nadrukvet">Terinzagelegging</text:span>
          </text:p>
            <text:p text:style-name="common-al">Het besluit is in te zien op overheid.nl. Het besluit en de tekening waarop de maatregelen staan aangegeven, liggen gedurende zes weken vanaf de publicatiedatum voor een ieder ter inzage op werkdagen van 9.00 tot 13.00 uur in het Informatiecentrum van het raadhuis, Raadhuisplein 1 in Hoofddorp.</text:p>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82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82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82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 verkeersbesluit –Bedrijventerrein Cruquius</meta:user-defined>
    <meta:user-defined meta:name="OVERHEIDop.doctype">Officiële Publicaties, versie 1.1</meta:user-defined>
    <meta:user-defined meta:name="DCTERMS.W3CDTF/OVERHEIDop.jaargang">2015</meta:user-defined>
    <meta:user-defined meta:name="DCTERMS.W3CDTF/DCTERMS.available">2015-06-25</meta:user-defined>
    <meta:user-defined meta:name="OVERHEIDop.publicationIssue">17829</meta:user-defined>
    <meta:user-defined meta:name="OVERHEIDop.StcrtID/DC.identifier">stcrt-2015-17829</meta:user-defined>
    <meta:user-defined meta:name="DCTERMS.alternative">Gemeente Haarlemmermeer - verkeersmaatregelen verbeteren bereikbaarheid bedrijventerrein - Bedrijventerrein Cruquius</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Weg</meta:user-defined>
    <meta:user-defined meta:name="OVERHEID.PostcodeHuisnummer/OVERHEIDop.postcodeHuisnummer">2142EV</meta:user-defined>
    <meta:user-defined meta:name="OVERHEIDop.woonplaats">Cruquius</meta:user-defined>
    <meta:user-defined meta:name="OVERHEIDop.straatnaam">Cruquiusplein</meta:user-defined>
    <meta:user-defined meta:name="OVERHEIDop.woonplaats">Cruquius</meta:user-defined>
    <meta:user-defined meta:name="OVERHEIDop.straatnaam">Spaarn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2015/09026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6396</meta:user-defined>
    <meta:user-defined meta:name="OVERHEID.EPSG28992/DC.spatial">103287 482918</meta:user-defined>
    <meta:user-defined meta:name="OVERHEID.EPSG28992/DC.spatial">103439 483133</meta:user-defined>
    <meta:user-defined meta:name="OVERHEIDop.versieInformatie"/>
  </office:meta>
</office:document-meta>
</file>