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0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5 juni 2015, nummer CvTE-15.01454, houdende vaststelling van regels voor digitale centrale examinering in het mbo (Regeling digitale centrale examinering mbo (2015))</text:h>
      <text:p text:style-name="ifm_p_mt.3.7mm_ifm">Het College voor Toetsen en Examens,</text:p>
      <text:p text:style-name="ifm_p_mt.3.7mm_ifm">Gelet op artikel 3 van de Wet College voor toetsen en examens; het Examen- en kwalificatiebesluit beroepsopleidingen WEB artikel 6, eerste lid onderdeel e;</text:p>
      <text:p text:style-name="ifm_p_mt.3.7mm_indent.0mm_ifm">Besluit:</text:p>
      <text:h text:style-name="ifm_p_font.bold_mt.5.08mm_page.keep-with-next_ifm" text:outline-level="2">Artikel<text:s/>1<text:s/>Digitale examinering</text:h>
      <text:p text:style-name="ifm_p_mt.4.23mm_ifm">De regels voor digitale examinering mbo, bedoeld in artikel 6, eerste lid onderdeel e van het Examenbesluit beroepsopleidingen WEB, worden vastgesteld als aangegeven in de bijlage bij deze regeling.</text:p>
      <text:h text:style-name="ifm_p_font.bold_mt.5.08mm_page.keep-with-next_ifm" text:outline-level="2">Artikel<text:s/>2<text:s/>Bekendmaking</text:h>
      <text:p text:style-name="ifm_p_mt.4.23mm_ifm">De regeling zal met de bijlage en toelichting in de Staatscourant worden geplaatst. De uitwerking van de regels voor digitale examinering mbo kunnen worden geraadpleegd op Examenbladmbo.nl.</text:p>
      <text:h text:style-name="ifm_p_font.bold_mt.5.08mm_page.keep-with-next_ifm" text:outline-level="2">Artikel<text:s/>3<text:s/>Inwerkingtreding</text:h>
      <text:p text:style-name="ifm_p_mt.4.23mm_ifm">Deze regeling treedt in werking op 1 augustus 2015.</text:p>
      <text:h text:style-name="ifm_p_font.bold_mt.5.08mm_page.keep-with-next_ifm" text:outline-level="2">Artikel<text:s/>4<text:s/>Intrekking</text:h>
      <text:p text:style-name="ifm_p_font.roman_mt.4.23mm_ifm">De Regeling digitale centrale examinering mbo van 27 augustus 2014 wordt ingetrokken.</text:p>
      <text:h text:style-name="ifm_p_font.bold_mt.5.08mm_page.keep-with-next_ifm" text:outline-level="2">Artikel<text:s/>5<text:s/>Citeertitel</text:h>
      <text:p text:style-name="ifm_p_mt.4.23mm_ifm">Deze regeling wordt aangehaald als: Regeling digitale centrale examinering mbo (2015).</text:p>
      <text:p text:style-name="ifm_p_font.italic_mt.3.7mm_ifm">Het College voor Toetsen en Examens,de voorzitter,<text:line-break/>P.J.J.<text:s/>Hendrikse</text:p>
      <text:h text:style-name="ifm_p_font.bold_mt.5.08mm_page.break-before_ifm" text:outline-level="3">BIJLAGE BEHORENDE BIJ ARTIKEL 1 VAN DE REGELING DIGITALE CENTRALE EXAMINERING MBO, VAN 15 JUNI 2015, NUMMER CVTE-15.01454</text:h>
      <text:h text:style-name="ifm_p_font.bold_mt.5.08mm_page.keep-with-next_ifm" text:outline-level="4">Regels voor digitale examinering mbo</text:h>
      <text:p text:style-name="ifm_p_mt.4.23mm_ifm">Aan het begin van elk studiejaar publiceert het College voor Toetsen en Examens op de website Examenbladmbo.nl de regels die gelden voor digitale examinering van de centrale examens in het mbo. Gedurende het studiejaar kunnen aanvullende regels worden gepubliceerd.</text:p>
      <text:p text:style-name="ifm_p_mt.3.7mm_ifm">De regels betreffen de logistieke en technische handelingen en instructies (via handleidingen, checklists en dergelijke) die de instellingen dienen te volgen. Op deze wijze wordt geborgd dat een probleemloze afname via de computer mogelijk is.</text:p>
      <text:p text:style-name="ifm_p_mt.3.7mm_ifm">Regels voor digitale examinering mbo bevatten de volgende onderwerpen:</text:p>
      <text:p text:style-name="ifm_p_mt.3.7mm_ifm"><text:span text:style-name="ifm_span_font.italic_ifm">Voorbereiding</text:span></text:p>
      <text:p text:style-name="ifm_p_ifm">Facet</text:p>
      <text:p text:style-name="ifm_p_ifm">Verschillende rollen bij digitale examinering</text:p>
      <text:p text:style-name="ifm_p_ifm">Installatie en systeemcheck</text:p>
      <text:p text:style-name="ifm_p_ifm">Wie mag deelnemen</text:p>
      <text:p text:style-name="ifm_p_ifm">Plannen</text:p>
      <text:p text:style-name="ifm_p_ifm">Afname in bijzondere situaties</text:p>
      <text:p text:style-name="ifm_p_mt.3.7mm_ifm"><text:span text:style-name="ifm_span_font.italic_ifm">Afname</text:span></text:p>
      <text:p text:style-name="ifm_p_ifm">Examenprotocol</text:p>
      <text:p text:style-name="ifm_p_ifm">Afnameleider</text:p>
      <text:p text:style-name="ifm_p_ifm">Storingen en onregelmatigheden</text:p>
      <text:p text:style-name="ifm_p_ifm">Toegestane hulpmiddelen</text:p>
      <text:p text:style-name="ifm_p_ifm">Reacties en vragen over inhoud examens</text:p>
      <text:p text:style-name="ifm_p_ifm">Aangepaste examinering</text:p>
      <text:p text:style-name="ifm_p_mt.3.7mm_ifm"><text:span text:style-name="ifm_span_font.italic_ifm">Resultaten</text:span></text:p>
      <text:p text:style-name="ifm_p_ifm">Beoordeling en vaststelling scores</text:p>
      <text:p text:style-name="ifm_p_ifm">Inzage</text:p>
      <text:p text:style-name="ifm_p_ifm">Bewaren en archiveren</text:p>
      <text:p text:style-name="ifm_p_mt.3.7mm_ifm">Gezien de aard en omvang van de regels en instructies wordt de uitwerking van deze onderwerpen voorafgaande aan het studiejaar geplaatst op de site voor de centrale examens in het mbo: Examenbladmbo.nl.</text:p>
      <text:h text:style-name="ifm_p_font.bold_mt.5.08mm_page.break-before_ifm" text:outline-level="3">TOELICHTING BEHORENDE BIJ DE REGELING DIGITALE CENTRALE EXAMINERING MBO, VAN 15 JUNI 2015, NUMMER CVTE-15.01454</text:h>
      <text:p text:style-name="ifm_p_mt.4.23mm_ifm">Deze regeling betreft de regels die gelden voor digitale examinering als bedoeld in artikel 6, eerste lid, onderdeel e van het Examenbesluit beroepsopleidingen WEB.</text:p>
      <text:p text:style-name="ifm_p_mt.3.7mm_ifm">De regels worden in verschillende documenten beschreven, zoals handleidingen, checklists en dergelijke. Gezien aard en omvang van de regels en instructies wordt de uitwerking van de in de bijlage opgenomen onderwerpen voorafgaande aan het studiejaar geplaatst op de site voor de centrale examens in het mbo: Examenbladmbo.nl.</text:p>
      <text:p text:style-name="ifm_p_mt.3.7mm_ifm">De digitale centrale examens worden afgenomen in het computersysteem Face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06</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06</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het College voor Toetsen en Examens van 15 juni 2015, nummer CvTE-15.01454, houdende vaststelling van regels voor digitale centrale examinering in het mbo (Regeling digitale centrale examinering mbo (2015))</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806</meta:user-defined>
    <meta:user-defined meta:name="OVERHEIDop.StcrtID/DCTERMS.replaces"/>
    <meta:user-defined meta:name="OVERHEIDop.StcrtID/DCTERMS.isRequiredBy"/>
    <meta:user-defined meta:name="OVERHEIDop.StcrtID/DCTERMS.hasPart"/>
    <meta:user-defined meta:name="DCTERMS.W3CDTF/OVERHEIDop.materieelUitgewerkt">2015-08-01</meta:user-defined>
    <meta:user-defined meta:name="OVERHEID.Ministerie/DCTERMS.publisher">Ministerie van Binnenlandse Zaken</meta:user-defined>
    <dc:language>nl</dc:language>
    <meta:user-defined meta:name="OVERHEIDop.publicationIssue">178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van de Wet College voor toetsen en examens; het Examen- en kwalificatiebesluit beroepsopleidingen WEB artikel 6, eerste lid onderdeel e.</meta:user-defined>
    <meta:user-defined meta:name="DC.title">Regeling van het College voor Toetsen en Examens van 15 juni 2015, nummer CvTE-15.01454, houdende vaststelling van regels voor digitale centrale examinering in het mbo (Regeling digitale centrale examinering mbo (2015))</meta:user-defined>
    <meta:user-defined meta:name="DCTERMS.alternative"/>
    <meta:user-defined meta:name="DCTERMS.W3CDTF/OVERHEIDop.datumOndertekening">2015-06-15</meta:user-defined>
    <meta:user-defined meta:name="DCTERMS.W3CDTF/DCTERMS.available">2015-07-01</meta:user-defined>
    <meta:user-defined meta:name="OVERHEIDop.Ruimtelijkplan/OVERHEIDop.bekendmakingBetreffendePlan"/>
  </office:meta>
</office:document-meta>
</file>