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uur zone op de Munstermanstraat te Silvolde en aanvullende verkeersmaatregelen i.v.m. herinrichting parkeer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5-06-2015</text:p>
            <text:p text:style-name="considerans.al">Kenmerk: 15ini01511</text:p>
            <text:p text:style-name="tussenkopvet">
            <text:span text:style-name="nadrukvet">Verkeersbesluit instellen 30 km/uur zone </text:span>
            <text:span text:style-name="nadrukvet">op de </text:span>
            <text:span text:style-name="nadrukvet">Munstermanstraat</text:span>
            <text:span text:style-name="nadrukvet"> te </text:span>
            <text:span text:style-name="nadrukvet">Silvolde</text:span>
            <text:span text:style-name="nadrukvet"> (binnen de bebouwde kom)</text:span>
            <text:span text:style-name="nadrukvet"> en aanvullende </text:span>
            <text:span text:style-name="nadrukvet">verkeers</text:span>
            <text:span text:style-name="nadrukvet">maatregelen i.v.m. herinrichting parkeerterrein</text:span>
          </text:p>
            <text:p text:style-name="tussenkopvet">
            <text:span text:style-name="nadrukvet">Bur</text:span>
            <text:span text:style-name="nadrukvet">gemeester en wethouders van de gemeente</text:span>
            <text:span text:style-name="nadrukvet">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Met het oog op de verkeersveiligheid rond sportpark ‘De Munsterman’ en een verkeersveilige ontsluiting van het nabijgelegen parkeerterrein en diverse percelen is het gewenst om op de Munstermanstraat te Silvolde (voor zover gelegen binnen de bebouwde kom) een maximumsnelheid van 30 km/uur in te stellen. Tevens wordt, gelet op het verharden van het parkeerterrein, de voorrangsregeling en de verplichte rijrichting verduidelijkt en zal er een tweetal algemene gehandicaptenparkeerplaatsen worden aangelegd.</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De gemeente Oude IJsselstreek bestaat uit een netwerk van wegen. Van grote verkeersaders tot kleine woonstraatjes. Iedere weg heeft een functie in het geheel. Binnen Duurzaam Veilig worden drie categorieën wegen onderscheiden: stroomwegen, gebiedsontsluitingswegen en erftoegangswegen. Bij iedere categorie hoort een bepaald gebruik en een bepaalde vormgeving. Met deze wegencategorisering worden de randvoorwaarden gecreëerd voor: </text:p>
                <text:p text:style-name="al">- een duurzaam veilig wegennet met een lager aantal verkeersslachtoffers;</text:p>
                <text:p text:style-name="al">- een hiërarchisch opgebouwd, maar samenhangend wegennet, met een goede bereikbaarheid van woon-, werk- en winkelgebieden;</text:p>
                <text:p text:style-name="al">- bundeling van doorgaand verkeer daar waar het hoort (op de hoofdwegen), waardoor de overlast van het doorgaande verkeer tot een minimum wordt beperkt.</text:p>
              </text:list-item>
              <text:list-item text:style-override="id1-3-2-1-1-13-2">
                <text:number>•</text:number>
                <text:p text:style-name="al">De Munstermanstraat is in het Gemeentelijk Verkeer- en Vervoerplan 2012-2020 opgenomen als een erftoegangsweg. Op dergelijke wegen is (binnen de bebouwde kom) een snelheidsregime van 30 km/uur het uitgangspunt. Op dit soort wegen staat het verblijven centraal en ze zijn primair bedoeld voor het bereikbaar maken van aangelegen percelen. Op de rijbaan mengt gemotoriseerd verkeer zich met aangepaste snelheid met het langzaam verkeer. De gereden snelheid en het gemengde gebruik van de rijbaan dient logischerwijs te volgen uit de aard en de inrichting van de weg en zijn omgeving.</text:p>
              </text:list-item>
              <text:list-item text:style-override="id1-3-2-1-1-13-3">
                <text:number>•</text:number>
                <text:p text:style-name="al">De huidige weginrichting van de Munstermanstraat bestaat uit een rijloper zonder rijrichtingscheiding, uitgevoerd in asfalt, waarbij er sprake is van gemengd gebruik. Op dit moment is er een maximumsnelheid van 50 km/uur van kracht (binnen de bebouwde kom).</text:p>
              </text:list-item>
              <text:list-item text:style-override="id1-3-2-1-1-13-4">
                <text:number>•</text:number>
                <text:p text:style-name="al">Er is een aantal redenen waarom een lagere maximumsnelheid op het weggedeelte binnen de bebouwde kom gewenst is: </text:p>
                <text:p text:style-name="al">- Door de aanwezigheid van sportpark ‘De Munsterman’ en het aan de overzijde van de weg gelegen parkeerterrein worden er door fietsers en voetgangers veel oversteekbewegingen gemaakt op de Munstermanstraat. Een lagere maximumsnelheid komt de oversteekbaarheid van de weg vanzelfsprekend ten goede.</text:p>
                <text:p text:style-name="al">- Een lagere maximumsnelheid draagt tevens bij aan de verkeersveiligheid m.b.t. menging van gemotoriseerd en langzaam verkeer en het veilig in- en uitrijden van het parkeerterrein en aangrenzende percelen aan de Munstermanstraat.</text:p>
                <text:p text:style-name="al">- De Munstermanstraat wordt door doorgaand verkeer gebruikt als verbindingsweg tussen de Berkenlaan en de N818 (Terborg – Varsseveld). In het Gemeentelijk Verkeer en Vervoerplan 2012 – 2020 is echter opgenomen dat de nabijgelegen Rabelingstraat (erftoegangswegcat. 1 buiten de bebouwde kom) de meest gewenste route is voor doorgaand verkeer tussen de Berkenlaan en de N818. Door het instellen van een maximumsnelheid van 30 km/uur op een gedeelte van de Munstermanstraat wordt niet-bestemmingsverkeer ontmoedigd om van deze weg gebruik te maken.</text:p>
              </text:list-item>
              <text:list-item text:style-override="id1-3-2-1-1-13-5">
                <text:number>•</text:number>
                <text:p text:style-name="al">Met het oog op snelheidsverlaging en attentieverhoging wordt de voorgenomen maatregel ondersteunt door de realisatie van een drietal plateaus op de Munstermanstraat, uitgevoerd in betonstraatsteen. Twee plateaus bevinden zich op potentiële conflictpunten:</text:p>
                <text:p text:style-name="al">- t.h.v. de uitrit van het parkeerterrein;</text:p>
                <text:p text:style-name="al">- t.h.v. de in- en uitgang van het sportpark.</text:p>
                <text:p text:style-name="al">Het derde plateau wordt aangelegd op de komgrens, zodat verkeer afkomstig van buiten de bebouwde kom (60 km/uur zone) gedwongen wordt om snelheid te minderen wanneer zij de 30 km/uur zone inrijden.</text:p>
              </text:list-item>
              <text:list-item text:style-override="id1-3-2-1-1-13-6">
                <text:number>•</text:number>
                <text:p text:style-name="al">Tevens wordt het parkeerterrein aan de Munstermanstraat verhard. Om de voorrangsregeling t.h.v. de uitrit van het parkeerterrein te verduidelijken (het parkeerterrein heeft een beperkte bestemming en sluit dus via een uitrit aan op de Munstermanstraat) zal bord B6 worden geplaatst i.c.m. het aanbrengen van haaientanden.</text:p>
              </text:list-item>
              <text:list-item text:style-override="id1-3-2-1-1-13-7">
                <text:number>•</text:number>
                <text:p text:style-name="al">Op het parkeerterrein is in de bestaande situatie reeds een onderscheid gemaakt tussen een in- en uitrit middels de borden C2 en C3. Ter aanvulling hierop en ter bevordering van de verkeersveiligheid zal bord C2 worden geplaatst bij de inrit van het parkeerterrein, gericht op bestuurders die het parkeerterrein via de inrit willen verlaten. </text:p>
              </text:list-item>
              <text:list-item text:style-override="id1-3-2-1-1-13-8">
                <text:number>•</text:number>
                <text:p text:style-name="al">Tot slot wordt er een tweetal gehandicaptenparkeerplaatsen (GPP) aangelegd op het verharde parkeerterrein, waarmee wordt voldaan aan de CROW-normen (minimaal 1 GPP per 50 parkeerplaatsen, gelegen op maximaal 50 meter loopafstand van de bijbehorende voorziening).</text:p>
              </text:list-item>
              <text:list-item text:style-override="id1-3-2-1-1-13-9">
                <text:number>•</text:number>
                <text:p text:style-name="al">De in dit verkeersbesluit omschreven verkeersmaatregelen strekken op basis van artikel 2 van de Wvw 1994 derhalve tot:</text:p>
                <text:p text:style-name="al">- het verzekeren van de veiligheid op de weg;</text:p>
                <text:p text:style-name="al">- het beschermen van weggebruikers en passagiers;</text:p>
              </text:list-item>
              <text:list-item text:style-override="id1-3-2-1-1-13-10">
                <text:number>•</text:number>
                <text:p text:style-name="al">De in dit verkeersbesluit omschreven op te heffen dan wel in te stellen verkeersmaatregelen worden aangegeven door middel van het plaatsen en/of verwijderen van de daartoe noodzakelijke borden, onderborden en markering.</text:p>
              </text:list-item>
            </text:list>
            <text:p text:style-name="considerans.al">Er zijn geen redenen om aan te nemen dat door bovengenoemde maatregelen belanghebbenden onevenredig worden benadeeld, noch dat door de te nemen maatregelen een onduidelijke verkeerssituatie ontstaat.</text:p>
            <text:p text:style-name="considerans.al">De weggedeelten waarop bovengenoemde maatregelen worden ingesteld zij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besluiten burgemeester en wethouders van de gemeente Oude IJsselstreek:</text:p>
            <text:list text:style-name="id1-3-2-2-1-2">
              <text:list-item text:style-override="id1-3-2-2-1-2-1">
                <text:number>1.</text:number>
                <text:p text:style-name="al">door het plaatsen van de borden A1 (zone 30) en A2 (zone 30) van bijlage I van het reglement verkeersregels en verkeerstekens 1990 een maximumsnelheid van 30 km/uur in te stellen op de Munstermanstraat in Silvolde, voor zover gelegen binnen de bebouwde kom.</text:p>
              </text:list-item>
            </text:list>
            <text:list text:style-name="id1-3-2-2-1-3">
              <text:list-item text:style-override="id1-3-2-2-1-3-1">
                <text:number>2.</text:number>
                <text:p text:style-name="al">door het plaatsen van bord B6 van bijlage I van het reglement verkeersregels en verkeerstekens 1990 en het aanbrengen van haaientanden (zoals bedoeld in artikel 80 van het RVV 1990) de voorrangsregeling t.h.v. de uitrit van het parkeerterrein aan de Munstermanstraat te verduidelijken.</text:p>
              </text:list-item>
              <text:list-item text:style-override="id1-3-2-2-1-3-2">
                <text:number>3.</text:number>
                <text:p text:style-name="al">door het plaatsen van bord C2 van bijlage I van het reglement verkeersregels en verkeerstekens 1990 t.h.v. de inrit van het parkeerterrein een geslotenverklaring in te stellen voor bestuurders die via de inrit het parkeerterrein willen verlaten.</text:p>
              </text:list-item>
              <text:list-item text:style-override="id1-3-2-2-1-3-3">
                <text:number>4.</text:number>
                <text:p text:style-name="al">door het plaatsen van bord E6 (2x) van bijlage I van het reglement verkeersregels en verkeerstekens 1990 twee algemene gehandicaptenparkeerplaatsen aan te leggen op het parkeerterrein aan de Munstermanstraat.</text:p>
              </text:list-item>
              <text:list-item text:style-override="id1-3-2-2-1-3-4">
                <text:number>5.</text:number>
                <text:p text:style-name="al">bovengenoemde maatregelen uit te voeren zoals weergegeven op bijgaande situatietekening (bijlage 1). De weergave van besluit nr. 3 ontbreekt op deze tekening, maar dit besluit zal wel conform beschrijving worden uitgevoerd.</text:p>
              </text:list-item>
            </text:list>
            <text:p text:style-name="common-al">Gendringen, 25-06-2015</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79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9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9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 km/uur zone op de Munstermanstraat te Silvolde en aanvullende verkeersmaatregelen i.v.m. herinrichting parkeerterrein</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797</meta:user-defined>
    <meta:user-defined meta:name="OVERHEIDop.StcrtID/DC.identifier">stcrt-2015-17797</meta:user-defined>
    <meta:user-defined meta:name="DCTERMS.alternative">Gemeente Oude IJsselstreek - Verkeersbesluit instellen 30 km/uur zone en aanvullende verkeersmaatregelen Munstermanstraat - Silvolde</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64KA</meta:user-defined>
    <meta:user-defined meta:name="OVERHEIDop.woonplaats">Silvolde</meta:user-defined>
    <meta:user-defined meta:name="OVERHEIDop.straatnaam">Munster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6374</meta:user-defined>
    <meta:user-defined meta:name="OVERHEID.EPSG28992/DC.spatial">223415 437086</meta:user-defined>
    <meta:user-defined meta:name="OVERHEIDop.versieInformatie"/>
  </office:meta>
</office:document-meta>
</file>