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
    </style:style>
    <style:style style:family="table-column" style:name="table1.tg1.col2">
      <style:table-column-properties style:rel-column-width="100*"/>
    </style:style>
    <style:style style:family="table-column" style:name="table1.tg1.col3">
      <style:table-column-properties style:rel-column-width="319*"/>
    </style:style>
    <style:style style:family="table-column" style:name="table2.tg1.col1">
      <style:table-column-properties style:rel-column-width="11000*"/>
    </style:style>
    <style:style style:family="table-column" style:name="table2.tg1.col2">
      <style:table-column-properties style:rel-column-width="3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juni 2015, nummer CvTE-15.01452, houdende vaststelling van toegestane hulpmiddelen voor de centrale examens van de eindexamens en de staatsexamens VO in 2017 (Regeling toegestane hulpmiddelen voor de centrale examens VO 2017)</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17 zijn de algemene hulpmiddelen toegestaan, zoals vermeld in bijlage 1A voor het vmbo en bijlage 1B voor havo en vwo.</text:p>
      <text:h text:style-name="ifm_p_font.bold_mt.5.08mm_page.keep-with-next_ifm" text:outline-level="2">Artikel<text:s/>2<text:s/>Hulpmiddelen kandidaten met een beperking</text:h>
      <text:p text:style-name="ifm_p_mt.4.23mm_ifm">Bij de centrale examens 2017 zijn met betrekking tot kandidaten met een beperking, bij toepassing van <text:span text:style-name="ifm_span_font.italic_mt.4.23mm_ifm">artikel 55 Eindexamenbesluit</text:span>, <text:span text:style-name="ifm_span_font.italic_mt.4.23mm_ifm">Afwijking wijze van examineren</text:span>, hulpmiddelen toegestaan, zoals vermeld in bijlage 2.</text:p>
      <text:h text:style-name="ifm_p_font.bold_mt.5.08mm_page.keep-with-next_ifm" text:outline-level="2">Artikel<text:s/>3<text:s/>Bekendmaking</text:h>
      <text:p text:style-name="ifm_p_mt.4.23mm_ifm">De regeling zal met de bijlagen en toelichting in de Staatscourant worden geplaatst. De bijlagen kunnen ook geraadpleegd worden op Examenblad.nl.</text:p>
      <text:h text:style-name="ifm_p_font.bold_mt.5.08mm_page.keep-with-next_ifm" text:outline-level="2">Artikel<text:s/>4<text:s/>Inwerkingtreding</text:h>
      <text:p text:style-name="ifm_p_mt.4.23mm_ifm">Deze regeling treedt in werking op 1 augustus 2016.</text:p>
      <text:h text:style-name="ifm_p_font.bold_mt.5.08mm_page.keep-with-next_ifm" text:outline-level="2">Artikel<text:s/>5<text:s/>Citeertitel</text:h>
      <text:p text:style-name="ifm_p_mt.4.23mm_ifm">Deze regeling kan worden aangehaald als Regeling toegestane hulpmiddelen voor de centrale examens VO 2017.</text:p>
      <text:p text:style-name="ifm_p_font.italic_mt.3.7mm_ifm">Het College voor Toetsen en Examens,de voorzitter,<text:line-break/>P.J.J.<text:s/>Hendrikse</text:p>
      <text:h text:style-name="ifm_p_font.bold_mt.5.08mm_page.break-before_ifm" text:outline-level="3">BIJLAGE 1A BEHORENDE BIJ ARTIKEL 1 VAN DE REGELING TOEGESTANE HULPMIDDELEN VOOR DE CENTRALE EXAMENS VAN DE EINDEXAMENS EN DE STAATSEXAMENS VO IN 2017, VAN 15 JUNI 2015, NUMMER CVTE-15.01452.</text:h>
      <text:h text:style-name="ifm_p_font.bold_mt.5.08mm_page.keep-with-next_ifm" text:outline-level="4">Hulpmiddelen vmbo 2017</text:h>
      <text:h text:style-name="ifm_p_font.bold-italic_mt.5.08mm_page.keep-with-next_ifm" text:outline-level="5">1.<text:s/>Wat is er anders in 2017?</text:h>
      <text:p text:style-name="ifm_p_mt.4.23mm_indent.-5mm_mleft.5mm_ifm">•<text:tab/>Ten opzichte van 2016 wijzigt er in 2017 niets bij de hulpmiddelen voor het vmbo. Zie echter de opmerkingen over het gebruik van woordenboeken moderne vreemde talen en Fries in paragraaf 3.2.</text:p>
      <text:h text:style-name="ifm_p_font.bold-italic_mt.5.08mm_page.keep-with-next_ifm" text:outline-level="5">2.<text:s/>Toegestane hulpmiddelen vmbo 2017</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Engels: (op verzoek kandidaat) woordenboek Engels-Engels in plaats van Engels-Nederlands (zie 3.2)</text:p>
          </table:table-cell>
        </table:table-row>
        <table:table-row>
          <table:table-cell table:style-name="table.cell.border-bottom.border-left.border-right.padding-top.top.pleft.pright">
            <text:p text:style-name="text.cell.7.left">Papieren cse’s Nederland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Voorbeeld briefsjabloon Nederlands (zie 3.3)</text:p>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BB en KB</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TE goedgekeurd informatiemateriaal (zie 3.5)</text:p>
          </table:table-cell>
        </table:table-row>
        <table:table-row>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style-name="zebra.body.odd">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italic_mt.5.08mm_page.keep-with-next_ifm" text:outline-level="5">3.<text:s/>Toelichting bij de tabel</text:h>
      <text:h text:style-name="ifm_p_font.italic_mt.5.08mm_page.keep-with-next_ifm" text:outline-level="6">3.1.<text:s/>woordenboek Nederlands</text:h>
      <text:p text:style-name="ifm_p_mt.4.23mm_ifm">Een eendelig verklarend woordenboek Nederlands is toegestaan bij alle <text:span text:style-name="ifm_span_font.italic_mt.4.23mm_ifm">schriftelijke</text:span> examens; dus</text:p>
      <text:p text:style-name="ifm_p_mt.3.7mm_ifm">NIET: bij cspe’s (ook niet bij de minitoetsen) en bij het cpe beeldend GL/TL</text:p>
      <text:p text:style-name="ifm_p_mt.3.7mm_ifm">WEL: bij cse's beroepsgericht in de gemengde leerweg en bij het cse beeldend GL/TL</text:p>
      <text:p text:style-name="ifm_p_mt.3.7mm_ifm">In plaats van het eendelig woordenboek Nederlands mag ook gebruik gemaakt worden van een woordenboek van Nederlands naar een vreemde taal (bijvoorbeeld naar de thuistaal van de kandidaat).</text:p>
      <text:p text:style-name="ifm_p_mt.3.7mm_ifm">Een digitaal woordenboek is niet toegestaan.</text:p>
      <text:p text:style-name="ifm_p_mt.3.7mm_ifm">Waar de spelling van het Nederlands wordt beoordeeld, zijn alleen schrijfwijzen volgens de huidige officiële spellingsregels toegestaan.</text:p>
      <text:p text:style-name="ifm_p_mt.3.7mm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de moderne vreemde talen en Fries</text:h>
      <text:p text:style-name="ifm_p_mt.4.23mm_ifm">In voorgaande jaren is gebleken dat scholen vragen hebben over wat ten aanzien van woordenboekgebruik mogelijk en toegestaan is.</text:p>
      <text:p text:style-name="ifm_p_ifm">Bij de moderne vreemde talen is een woordenboek doeltaal – thuistaal en thuistaal – doeltaal *) toegestaan.</text:p>
      <text:p text:style-name="ifm_p_ifm">Bij centrale examens met schrijfvaardigheid kan een woordenboek thuistaal – doeltaal de kandidaat behulpzaam zijn.</text:p>
      <text:p text:style-name="ifm_p_ifm">Bij centrale examens zonder schrijfvaardigheid is een woordenboek thuistaal – doeltaal niet zinvol maar ook niet verboden.</text:p>
      <text:p text:style-name="ifm_p_ifm">Een woordenboek doeltaal – thuistaal en thuistaal – doeltaal in één band is dus toegestaan.</text:p>
      <text:p text:style-name="ifm_p_ifm">Een digitaal woordenboek is niet toegestaan.</text:p>
      <text:p text:style-name="ifm_p_ifm">Voor Fries geldt ten aanzien van het woordenboekgebruik hetzelfde.</text:p>
      <text:p text:style-name="ifm_p_ifm">Bij het vak Engels mag het bevoegd gezag toestemming geven om een woordenboek Engels-Engels te gebruiken in plaats van een tweetalig woordenboek.</text:p>
      <text:p text:style-name="ifm_p_mt.3.7mm_ifm">*) Voor de meeste leerlingen is Nederlands de thuistaal. Bij de centraal examens Frans is dus een woordenboek Frans – Nederlands en Nederlands – Fran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h text:style-name="ifm_p_font.italic_mt.5.08mm_page.keep-with-next_ifm" text:outline-level="6">3.3.<text:s/>voorbeeld briefsjabloon Nederlands</text:h>
      <text:p text:style-name="ifm_p_mt.4.23mm_ifm">Bij de centrale examens Nederlands GL/TL en in de papieren centrale examens Nederlands BB en KB komt een schrijfopdracht voor. Soms in de vorm van een brief die de kandidaat moet schrijven. De kandidaat mag bij deze examens een computer met tekstverwerker gebruiken, maar niet alle scholen bieden deze mogelijkheid. De kandidaten die het examen in een tekstverwerker maken hebben daarbij de toegang tot zogeheten briefsjablonen. Daarom wordt alle kandidaten de mogelijkheid geboden om een door het CvTE verstrekt voorbeeld van een sjabloon te gebruiken. Dit briefsjabloon is te downloaden via een link in de septembermededelingen.</text:p>
      <text:h text:style-name="ifm_p_font.italic_mt.5.08mm_page.keep-with-next_ifm" text:outline-level="6">3.4.<text:s/>rekenmachine</text:h>
      <text:p text:style-name="ifm_p_mt.4.23mm_ifm">Bij wiskunde KB en GL/TL, nask 1 KB en GL/TL, nask 2 GL/TL en bij de cspe’s GL voor bouw-breed, bouwtechniek-metselen, bouwtechniek-timmeren, bouwtechniek-schilderen en bouwtechniek- fijnhoutbewerking moet de rekenmachine naast de grondbewerkingen tevens beschikken over toetsen voor pi, x tot de y<text:span text:style-name="ifm_span_font.superscript_mt.4.23mm_ifm">e</text:span> macht, x kwadraat, 1/x en sin/cos/tan in graden (en hun inversen). Bij de overige vakken en bij alle vakken BB zijn de grondbewerkingen optellen, aftrekken, vermenigvuldigen en delen voldoende. Meer mogelijkheden mag, maar:</text:p>
      <text:p text:style-name="ifm_p_mt.3.7mm_ifm">de rekenmachine mag niet één of meer van de volgende eigenschappen hebben: lichtnetaansluiting tijdens het examen, opladen tijdens het examen, schrijfrol, alarm of ander geluid, alfanumeriek (letters op scherm)*, grafieken weergeven, zend- of ontvanginstallatie.</text:p>
      <text:p text:style-name="ifm_p_mt.3.7mm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mt.3.7mm_ifm">Ook bij de digitale centrale examens is de rekenmachine een toegestaan hulpmiddel.</text:p>
      <text:p text:style-name="ifm_p_mt.3.7mm_ifm">* Bedoeld is dat er geen teksten kunnen worden ingevoerd of uitgelezen, zoals bijvoorbeeld met de mobiele telefoon wel kan. De letters ‘sin’ als afkorting van sinus worden in dit verband dus niet als alfanumeriek beschouwd.</text:p>
      <text:h text:style-name="ifm_p_font.italic_mt.5.08mm_page.keep-with-next_ifm" text:outline-level="6">3.5.<text:s/>informatieboek bij nask 1 en nask 2</text:h>
      <text:p text:style-name="ifm_p_mt.4.23mm_ifm">Bij het centraal examen nask 1 in alle leerwegen en nask 2 in de gemengde en theoretische leerweg heeft de kandidaat op het centraal examen informatiemateriaal nodig. Goedgekeurd zijn:</text:p>
      <text:p text:style-name="ifm_p_ifm">Voor BB: BINAS vmbo-basis, informatieboek nask 1 (2<text:span text:style-name="ifm_span_font.superscript_ifm">e</text:span> editie, ISBN 978-90-01-80067-3)</text:p>
      <text:p text:style-name="ifm_p_ifm">Voor KB en GL/TL: BINAS vmbo-kgt, informatieboek voor nask 1 en nask 2 (2<text:span text:style-name="ifm_span_font.superscript_ifm">e</text:span> editie, ISBN 978.90.01.80069.7)</text:p>
      <text:h text:style-name="ifm_p_font.bold-italic_mt.5.08mm_page.keep-with-next_ifm" text:outline-level="5">4.<text:s/>Aanvullende opmerkingen:</text:h>
      <text:h text:style-name="ifm_p_font.italic_mt.5.08mm_page.keep-with-next_ifm" text:outline-level="6">4.1.<text:s/>formules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kunnen uitvoeren zonder de bijgeleverde formule.</text:p>
      <text:p text:style-name="ifm_p_ifm">Bij de examens KB en GL/TL worden alle formules opgesomd in één tabel in het examen.</text:p>
      <text:h text:style-name="ifm_p_font.italic_mt.5.08mm_page.keep-with-next_ifm" text:outline-level="6">4.2.<text:s/>computer</text:h>
      <text:p text:style-name="ifm_p_mt.4.23mm_ifm">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www.hetcvte.nl : Home
                     PublicatiesOverig staan aanwijzingen voor scholen die de computer als schrijfgerei willen inzetten.</text:p>
      <text:p text:style-name="ifm_p_ifm"><text:span text:style-name="ifm_span_font.italic_ifm">Bij elke inzet van de computer geldt tevens onverkort de lijst van toegestane hulpmiddelen. Met andere woorden: ook naast een computerexamen of voor een kandidaat die schrijft op de computer, is o.m. een (papieren) woordenboek toegestaan. Uit een kleine praktijkproef is gebleken dat deze op het eerste gezicht wellicht anachronistische oplossing goed uitvoerbaar is.</text:span></text:p>
      <text:h text:style-name="ifm_p_font.italic_mt.5.08mm_page.keep-with-next_ifm" text:outline-level="6">4.3.<text:s/>noodzakelijk of toegestaan?</text:h>
      <text:p text:style-name="ifm_p_mt.4.23mm_ifm">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ifm">Door scholen wordt soms gevraagd of de school de hulpmiddelen ter beschikking moet stellen, of dat aan de kandidaat kan worden gevraagd ze mee te nemen. Dat is ter keuze aan de school.</text:p>
      <text:h text:style-name="ifm_p_font.bold_mt.5.08mm_page.break-before_ifm" text:outline-level="3">BIJLAGE 1B BEHORENDE BIJ ARTIKEL 1 VAN DE REGELING TOEGESTANE HULPMIDDELEN VOOR DE CENTRALE EXAMENS VAN DE EINDEXAMENS EN DE STAATSEXAMENS VO IN 2017, VAN 15 JUNI 2015, NUMMER CVTE-15.01452.</text:h>
      <text:h text:style-name="ifm_p_font.bold_mt.5.08mm_page.keep-with-next_ifm" text:outline-level="4">Hulpmiddelen havo en vwo 2017</text:h>
      <text:h text:style-name="ifm_p_font.bold-italic_mt.5.08mm_page.keep-with-next_ifm" text:outline-level="5">1.<text:s/>Wat is anders in 2017?</text:h>
      <text:p text:style-name="ifm_p_mt.4.23mm_indent.-5mm_mleft.5mm_ifm">•<text:tab/>In 2017 is bij zowel het centraal examen aardrijkskunde havo als vwo alleen de 54e druk van de Bosatlas toegestaan.</text:p>
      <text:p text:style-name="ifm_p_indent.-5mm_mleft.5mm_ifm">•<text:tab/>In 2017 is voor havo voor het eerst het nieuwe informatieboek ScienceData toegestaan bij de centrale examens van de vakken biologie, natuurkunde en scheikunde. Voor vwo is in 2017 ScienceData nog niet toegestaan.</text:p>
      <text:p text:style-name="ifm_p_indent.-5mm_mleft.5mm_ifm">•<text:tab/>In 2017 is voor havo én vwo bij vakken waar een grafische rekenmachine is toegestaan géén gewone rekenmachine toegestaan.</text:p>
      <text:p text:style-name="ifm_p_indent.-5mm_mleft.5mm_ifm">•<text:tab/>Alleen de in de Regeling genoemde grafische rekenmachines zijn nog toegestaan op havo. Dat betekent dat oudere types grafische rekenmachines, ook die eerder wel waren toegestaan, NIET meer toegestaan zijn in 2017. Op vwo zijn oudere types in 2017 nog wel toegestaan.</text:p>
      <text:h text:style-name="ifm_p_font.bold-italic_mt.5.08mm_page.keep-with-next_ifm" text:outline-level="5">2.<text:s/>Hulpmiddelen havo en vwo 2017</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avo en vwo</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2)</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Engels: (op verzoek kandidaat) woordenboek Engels-Engels in plaats van Engels-Nederlands (zie 3.3)</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5.2)</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havo, Natuurkunde havo, Scheikunde havo</text:p>
          </table:table-cell>
          <table:table-cell table:style-name="table.cell.border-bottom.border-right.padding-top.top.pleft.pright">
            <text:p text:style-name="text.cell.7.left">– goedgekeurd informatieboek: Binas 6e editie of Sciencedata</text:p>
          </table:table-cell>
        </table:table-row>
        <table:table-row table:style-name="zebra.body.odd">
          <table:table-cell table:style-name="table.cell.border-bottom.border-left.border-right.padding-top.top.pleft.pright">
            <text:p text:style-name="text.cell.7.left">Biologie vwo,</text:p>
            <text:p text:style-name="text.cell.7.left">Natuurkunde vwo,</text:p>
            <text:p text:style-name="text.cell.7.left">Scheikunde vwo</text:p>
          </table:table-cell>
          <table:table-cell table:style-name="table.cell.border-bottom.border-right.padding-top.top.pleft.pright">
            <text:p text:style-name="text.cell.7.left">– Goedgekeurd informatieboek: Binas 6<text:span text:style-name="ifm_span_font.superscript_ifm">e</text:span> editie</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TE goedgekeurde atlas voor het CE in 2017 is de Grote Bosatlas:</text:p>
            <text:p text:style-name="text.cell.7.left">– <text:span text:style-name="ifm_span_font.bold_ifm">54e druk voor vwo</text:span></text:p>
            <text:p text:style-name="text.cell.7.left"><text:span text:style-name="ifm_span_font.bold_ifm">- 54<text:span text:style-name="ifm_span_font.superscript_ifm">e</text:span> druk voor havo</text:span></text:p>
          </table:table-cell>
        </table:table-row>
        <table:table-row table:style-name="zebra.body.odd">
          <table:table-cell table:style-name="table.cell.border-bottom.border-left.border-right.padding-top.top.pleft.pright">
            <text:p text:style-name="text.cell.7.left">Economie, M&amp;O</text:p>
          </table:table-cell>
          <table:table-cell table:style-name="table.cell.border-bottom.border-right.padding-top.top.pleft.pright">
            <text:p text:style-name="text.cell.7.left">N.b.: grafische rekenmachine is ook in 2017 <text:span text:style-name="ifm_span_font.bold_ifm">niet</text:span> meer toegestaan</text:p>
          </table:table-cell>
        </table:table-row>
      </table:table>
      <text:h text:style-name="ifm_p_font.bold-italic_mt.5.08mm_page.keep-with-next_ifm" text:outline-level="5">3.<text:s/>Toelichting</text:h>
      <text:h text:style-name="ifm_p_font.italic_mt.5.08mm_page.keep-with-next_ifm" text:outline-level="6">3.1.<text:s/>woordenboek Nederlands bij alle schriftelijke examens</text:h>
      <text:p text:style-name="ifm_p_mt.4.23mm_ifm">Een eendelig verklarend woordenboek Nederlands is toegestaan bij alle <text:span text:style-name="ifm_span_font.italic_mt.4.23mm_ifm">schriftelijke</text:span> examens.</text:p>
      <text:p text:style-name="ifm_p_ifm">In plaats van het eendelig woordenboek Nederlands mag ook gebruik gemaakt worden van een woordenboek van Nederlands naar een vreemde taal (bijvoorbeeld naar de thuistaal van de kandidaat).</text:p>
      <text:p text:style-name="ifm_p_mt.3.7mm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klassieke talen</text:h>
      <text:p text:style-name="ifm_p_mt.4.23mm_ifm">Bij Latijn en Grieks is een woordenboek toegestaan en een grammaticaoverzicht (in het woordenboek of los) zonder voorbeeldzinnen en toelichting op het gebied van de syntaxis. Niet toegestaan is een woordenboek dat specifiek is toegesneden op een auteur aan wiens werk de vertaalopgave ontleend is.</text:p>
      <text:p text:style-name="ifm_p_ifm">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text:p>
      <text:p text:style-name="ifm_p_ifm">Bij Latijn is het woordenboek Latijn-Nederlands van H. Pinkster toegestaan inclusief het daarin opgenomen grammaticaoverzicht. Ook is het toegestaan dit als los boekje uitgegeven grammaticaoverzicht naast een ander Latijns woordenboek te gebruiken.</text:p>
      <text:h text:style-name="ifm_p_font.italic_mt.5.08mm_page.keep-with-next_ifm" text:outline-level="6">3.3.<text:s/>woordenboek bij de moderne vreemde talen en Fries</text:h>
      <text:p text:style-name="ifm_p_mt.4.23mm_ifm">In voorgaande jaren is gebleken dat scholen vragen hebben over wat ten aanzien van woordenboekgebruik mogelijk en toegestaan is.</text:p>
      <text:p text:style-name="ifm_p_ifm">Bij de moderne vreemde talen is een woordenboek doeltaal – thuistaal en thuistaal – doeltaal *) toegestaan.</text:p>
      <text:p text:style-name="ifm_p_ifm">Bij centrale examens met schrijfvaardigheid kan een woordenboek thuistaal – doeltaal de kandidaat behulpzaam zijn.</text:p>
      <text:p text:style-name="ifm_p_ifm">Bij centrale examens zonder schrijfvaardigheid is een woordenboek thuistaal – doeltaal niet zinvol maar ook niet verboden.</text:p>
      <text:p text:style-name="ifm_p_ifm">Een woordenboek doeltaal – thuistaal en thuistaal – doeltaal in één band is dus toegestaan.</text:p>
      <text:p text:style-name="ifm_p_ifm">Een digitaal woordenboek is niet toegestaan.</text:p>
      <text:p text:style-name="ifm_p_ifm">Voor Fries geldt ten aanzien van het woordenboekgebruik hetzelfde.</text:p>
      <text:p text:style-name="ifm_p_ifm">Bij het vak Engels mag het bevoegd gezag toestemming geven om een woordenboek Engels-Engels te gebruiken in plaats van een tweetalig woordenboek.</text:p>
      <text:p text:style-name="ifm_p_mt.3.7mm_ifm">*) Voor de meeste leerlingen is Nederlands de thuistaal. Bij de centraal examens Frans is dus een woordenboek Frans – Nederlands en Nederlands – Fran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h text:style-name="ifm_p_font.italic_mt.5.08mm_page.keep-with-next_ifm" text:outline-level="6">3.4.<text:s/>basispakket</text:h>
      <text:p text:style-name="ifm_p_mt.4.23mm_ifm">Het standaard basispakket bij alle centrale examens bevat:</text:p>
      <text:p text:style-name="ifm_p_indent.-5mm_mleft.5mm_ifm">–<text:tab/>schrijfmateriaal inclusief millimeterpapier</text:p>
      <text:p text:style-name="ifm_p_indent.-5mm_mleft.5mm_ifm">–<text:tab/>tekenpotlood</text:p>
      <text:p text:style-name="ifm_p_indent.-5mm_mleft.5mm_ifm">–<text:tab/>blauw en rood kleurpotlood</text:p>
      <text:p text:style-name="ifm_p_indent.-5mm_mleft.5mm_ifm">–<text:tab/>liniaal met millimeterverdeling</text:p>
      <text:p text:style-name="ifm_p_indent.-5mm_mleft.5mm_ifm">–<text:tab/>passer</text:p>
      <text:p text:style-name="ifm_p_indent.-5mm_mleft.5mm_ifm">–<text:tab/>geometrische driehoek</text:p>
      <text:p text:style-name="ifm_p_indent.-5mm_mleft.5mm_ifm">–<text:tab/>vlakgum</text:p>
      <text:p text:style-name="ifm_p_indent.-5mm_mleft.5mm_ifm">–<text:tab/>elektronisch rekenapparaat</text:p>
      <text:p text:style-name="ifm_p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6">3.5.<text:s/>elektronische rekenapparaten</text:h>
      <text:h text:style-name="ifm_p_font.bold_mt.5.08mm_page.keep-with-next_ifm" text:outline-level="7">3.5.1<text:s/>rekenmachine met basisbewerkingen.</text:h>
      <text:p text:style-name="ifm_p_mt.4.23mm_ifm">Bij de vakken zonder grafische rekenmachine is een rekenmachine met basisbewerkingen voldoende. Niet toegestaan echter zijn rekenmachines met basisbewerkingen die:</text:p>
      <text:p text:style-name="ifm_p_indent.-7mm_mleft.7mm_ifm">a.<text:tab/>op het lichtnet aangesloten moeten worden</text:p>
      <text:p text:style-name="ifm_p_indent.-7mm_mleft.7mm_ifm">b.<text:tab/>tijdens het examen opgeladen moeten worden</text:p>
      <text:p text:style-name="ifm_p_indent.-7mm_mleft.7mm_ifm">c.<text:tab/>geluidsoverlast bezorgen</text:p>
      <text:p text:style-name="ifm_p_indent.-7mm_mleft.7mm_ifm">d.<text:tab/>zijn voorzien van een schrijfrol, alarminstallatie, dan wel zend- en/of ontvangstmogelijkheden</text:p>
      <text:p text:style-name="ifm_p_indent.-7mm_mleft.7mm_ifm">e.<text:tab/>alfanumeriek zijn</text:p>
      <text:p text:style-name="ifm_p_indent.-7mm_mleft.7mm_ifm">f.<text:tab/>grafieken kunnen weergeven in het afleesvenster</text:p>
      <text:h text:style-name="ifm_p_font.bold_mt.5.08mm_page.keep-with-next_ifm" text:outline-level="7">3.5.2<text:s/>grafische rekenmachines</text:h>
      <text:p text:style-name="ifm_p_mt.4.23mm_ifm">De toegestane grafische rekenmachines zijn:</text:p>
      <text:p text:style-name="ifm_p_indent.-5mm_mleft.5mm_ifm">–<text:tab/>Casio fx-9750GII, fx-9860GII (SD), fx-CG20</text:p>
      <text:p text:style-name="ifm_p_indent.-5mm_mleft.5mm_ifm">–<text:tab/>Hewlett Packard Prime</text:p>
      <text:p text:style-name="ifm_p_indent.-5mm_mleft.5mm_ifm">–<text:tab/>Texas Instruments 84 plus (C) (SE), 84 plus CE</text:p>
      <text:p text:style-name="ifm_p_indent.-5mm_mleft.5mm_ifm">–<text:tab/>Texas Instruments TI-Nspire CX (alleen de versie zonder CAS)</text:p>
      <text:p text:style-name="ifm_p_mt.3.7mm_ifm">Op machines die over CAS-functionaliteiten beschikken (HP Prime), dient deze functionaliteit te worden geblokkeerd in de examenstand.</text:p>
      <text:p text:style-name="ifm_p_ifm">In machines met een SD-slot mag tijdens het CE geen SD-kaart zitten.</text:p>
      <text:p text:style-name="ifm_p_ifm">Oudere types dan de hier genoemde, ook die eerder wel waren toegestaan, zijn in 2017 NIET meer toegestaan op de havo. In 2017 zijn oudere types nog wel toegestaan op vwo, maar de kans bestaat dat sommige examenopgaven daarmee niet of minder goed te maken zijn.</text:p>
      <text:p text:style-name="ifm_p_mt.3.7mm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Tijdens de centrale examens wiskunde A, B en C dient het geheugen van de grafische rekenmachine te zijn geblokkeerd door een examenstand, dan wel te zijn gewist door een ‘reset’ van de gehele machine. Meer gedetailleerde informatie hierover ontvangt u via de Septembermededeling en/of Maartmededeling voor het betreffende examenjaar. Voor de meest recente informatie kunt u terecht op de websites van de verschillende fabrikanten: casio-educatie.nl, hp-prime.nl, education.ti.com/nederland.</text:p>
      <text:h text:style-name="ifm_p_font.italic_mt.5.08mm_page.keep-with-next_ifm" text:outline-level="6">3.6.<text:s/>informatieboeken natuurwetenschappelijke vakken</text:h>
      <text:p text:style-name="ifm_p_mt.4.23mm_ifm">Vanaf de examens in 2017 is op havo bij de vakken biologie, natuurkunde en scheikunde naast Binas 6e editie ook ScienceData toegestaan. Een kandidaat mag één van beide gebruiken. Op vwo is in 2017 alleen Binas 6<text:span text:style-name="ifm_span_font.superscript_mt.4.23mm_ifm">e</text:span> editie toegestaan.</text:p>
      <text:p text:style-name="ifm_p_ifm">Voor Binas 6<text:span text:style-name="ifm_span_font.superscript_ifm">e</text:span> editie zijn errata uitgegeven. Zie voor deze errata de website Noordhoff Uitgevers (zoeken op ‘Binas errata’). Voor eventuele errata in ScienceData kunt u de website van uitgeverij Walvaboek raadplegen. Het is toegestaan deze errata in de betreffende informatieboeken te verwerken.</text:p>
      <text:p text:style-name="ifm_p_ifm">Andere wijzigingen mogen niet in het informatieboek worden aangebracht. Dat geldt ook voor het aanbrengen van (al dan niet beschreven) plakkertjes.</text:p>
      <text:h text:style-name="ifm_p_font.bold-italic_mt.5.08mm_page.keep-with-next_ifm" text:outline-level="5">4.<text:s/>Aanvullende opmerkingen</text:h>
      <text:h text:style-name="ifm_p_font.italic_mt.5.08mm_page.keep-with-next_ifm" text:outline-level="6">4.1.<text:s/>computer</text:h>
      <text:p text:style-name="ifm_p_mt.4.23mm_ifm">Bij alle schriftelijke examens is de computer toegestaan als schrijfgerei. De school kan dat toestaan voor alle kandidaten. De school kan het ook toestaan voor kandidaten met een beperking, bijvoorbeeld de dyslectische kandidaten. Als de computer als schrijfgerei wordt gebruikt is het van belang dat kandidaten geen toegang hebben tot verboden hulpmiddelen (zoals een digitale atlas of een digitaal woordenboek). Ook moeten o.m. de opslag en het printen vooraf zijn geregeld. Op www.hetcvte.nl staan aanwijzingen voor scholen die de computer als schrijfgerei willen inzetten.</text:p>
      <text:p text:style-name="ifm_p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h text:style-name="ifm_p_font.italic_mt.5.08mm_page.keep-with-next_ifm" text:outline-level="6">4.2.<text:s/>noodzakelijk of toegestaan?</text:h>
      <text:p text:style-name="ifm_p_mt.4.23mm_ifm">De lijst geeft een opsomming van de toegestane hulpmiddelen.</text:p>
      <text:p text:style-name="ifm_p_ifm">De mate waarin een toegestaan hulpmiddel ook noodzakelijk is, varieert tussen vakken, hulpmiddelen en kandidaten. Een feitelijk noodzakelijk hulpmiddel is bijvoorbeeld de atlas bij havo en vwo: in opgaven wordt concreet naar kaarten verwezen en het lijkt niet aannemelijk dat een kandidaat alle kaarten voldoende heeft gememoriseerd.</text:p>
      <text:p text:style-name="ifm_p_ifm">Bij het verklarend woordenboek Nederlands is de behoefte en noodzaak kandidaat-afhankelijk: de een kent meer woorden dan de ander, de een heeft ook meer behoefte aan de zekerheid van het woordenboek dan de ander.</text:p>
      <text:p text:style-name="ifm_p_ifm">Door scholen wordt soms gevraagd of de school de hulpmiddelen ter beschikking moet stellen, of dat aan de kandidaat kan worden gevraagd ze mee te nemen. Dat is ter keuze aan de school.</text:p>
      <text:p text:style-name="ifm_p_ifm">Als bij een hulpmiddel tussen twee opties kan worden gekozen (bijvoorbeeld ScienceData en BiNaS bij de natuurwetenschappelijke vakken op havo en vwo), dan mag de kandidaat slechts één van beide gebruiken. Twee woordenboeken Nederlands of twee grafische rekenmachines zijn evenmin toegestaan.</text:p>
      <text:h text:style-name="ifm_p_font.italic_mt.5.08mm_page.keep-with-next_ifm" text:outline-level="6">4.3.<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3">BIJLAGE 2 BEHORENDE BIJ ARTIKEL 2 VAN DE REGELING TOEGESTANE HULPMIDDELEN VOOR DE CENTRALE EXAMENS VAN DE EINDEXAMENS EN DE STAATSEXAMENS VO IN 2017, VAN 15 JUNI 2015, NUMMER CVTE-15.01452.</text:h>
      <text:h text:style-name="ifm_p_font.bold_mt.5.08mm_page.keep-with-next_ifm" text:outline-level="4">Hulpmiddelen kandidaten met een beperking 2017</text:h>
      <text:h text:style-name="ifm_p_font.bold-italic_mt.5.08mm_page.keep-with-next_ifm" text:outline-level="5">1.<text:s/>Brochure met achtergrondinformatie</text:h>
      <text:p text:style-name="ifm_p_mt.4.23mm_ifm">Sinds 2013 wordt door het CvTE jaarlijks bij het begin van het cursusjaar een brochure gepubliceerd over regels, levering en achtergronden bij het afleggen van het centraal examen en de rekentoets door leerlingen met een beperking. De <text:span text:style-name="ifm_span_font.italic_mt.4.23mm_ifm">actuele</text:span> brochure voor het centraal examen 2017 en de rekentoetsen in dat schooljaar verschijnt in september 2016. De brochures van voorgaande jaren (zoals september 2015 voor het centraal examen 2016) bevatten relevante achtergrondinformatie ook voor de school die zich tijdig in het onderwijstraject op de hoogte wil stellen van mogelijkheden. Voor de exacte regels bij het centraal examen in 2017 geldt deze regeling met als achtergrond de brochure die in september 2016 verschijnt.</text:p>
      <text:h text:style-name="ifm_p_font.bold-italic_mt.5.08mm_page.keep-with-next_ifm" text:outline-level="5">2.<text:s/>Toegestane hulpmiddelen 2017</text:h>
      <text:p text:style-name="ifm_p_mt.4.23mm_ifm">Ten behoeve van de toegankelijkheid van de school- en centrale examens voor leerlingen met een beperking kan de directeur op grond van artikel 55 van het Eindexamenbesluit aanvullende maatregelen treffen, die passen binnen de kaders van de examinering. Ten behoeve van de centrale examinering en de afname van de rekentoets biedt het College voor Toetsen en Examens aangepaste examens en toetsen aan met dezelfde eisen, die het mogelijk maken de eisen te toetsen bij kandidaten met een beperking. In deze bijlage wordt het aanbod van aangepaste examens en toetsen beschreven met de daarbij behorende afnameregels. Deze vallen onder, en binnen het kader van, de algemene regels in artikel 55 van het Eindexamenbesluit. De algemene regels zoals verwoord in dit artikel van het Eindexamenbesluit (onder andere omtrent tijdverlenging, melding aan de inspectie en aanwezigheid van een deskundigenverklaring) zijn ook van toepassing bij het gebruik van door het College voor Toetsen en Examens geleverde aangepaste examens.</text:p>
      <text:p text:style-name="ifm_p_mt.3.7mm_ifm">Bij de rekentoets wordt, eveneens op grond van het Eindexamenbesluit, een aangepaste toets geleverd voor leerlingen met dyscalculie of ernstige rekenproblemen. De aanpassing gaat in deze toets verder dan de wijze van toetsing en heeft ook betrekking op een onderdeel van de eisen, te weten de beheersing van geautomatiseerde rekenregels.</text:p>
      <text:h text:style-name="ifm_p_font.italic_mt.5.08mm_page.keep-with-next_ifm" text:outline-level="6">2.1<text:s/>Kandidaten met een visuele beperking</text:h>
      <text:p text:style-name="ifm_p_mt.4.23mm_ifm">De centrale examens en de rekentoets worden door het CvTE op bestelling geleverd in een format dat zich leent voor de hulpmiddelen die door kandidaten met een visuele beperking worden gebruikt. Daarbij wordt het examen ook verder inhoudelijk geschikt gemaakt voor de kandidaat met een visuele beperking. Het aangepaste examen gaat vergezeld van een aangepast beoordelingsvoorschrift.</text:p>
      <text:p text:style-name="ifm_p_mt.3.7mm_ifm">De directeur meldt in het kader van de bestelling van examens (voor 1 november voorafgaand aan het centraal examen) bij DUO via een speciaal bestelformulier de noodzaak van levering van een aangepast examen. Het CvTE neemt na ontvangst van de bestelling contact op met de school voor het noodzakelijke maatwerk. Als de noodzakelijke aanpassingen zouden moeten leiden tot een volledig herzien examen, kan het CvTE in plaats daarvan besluiten tot het aanstellen van een gecommitteerde die samen met de examinator van de kandidaat een vervangend mondeling afneemt. Dat zal in ieder geval gebeuren bij examinering van kunst (algemeen) op havo en vwo voor kandidaten met een visuele beperking.</text:p>
      <text:p text:style-name="ifm_p_mt.3.7mm_ifm">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is een digitaal woordenboek niet toegestaan maar kan de directeur een opzoekhulp inzetten. Bij de melding per 1 november voorafgaand aan het centraal examen meldt de directeur de wenselijkheid van een digitaal woordenboek en/of tijdverlenging van meer dan een half uur. Toestemming van het CvTE is vereist.</text:p>
      <text:h text:style-name="ifm_p_font.italic_mt.5.08mm_page.keep-with-next_ifm" text:outline-level="6">2.2<text:s/>Kandidaten met een auditieve beperking</text:h>
      <text:p text:style-name="ifm_p_mt.4.23mm_ifm">Voor kandidaten met een auditieve beperking levert het College voor Toetsen en Examens waar nodig een aangepast centraal examen. Dit is alleen van toepassing bij examens waarbij de computer wordt gebruikt, en waarbij sprake is van functioneel geluid, met name de digitale talenexamens en de examens kunst (algemeen) op het havo en vwo. Het is niet van toepassing op papieren examens of de rekentoets. Als voor een kandidaat met een auditieve beperking een aangepast digitaal examen gewenst is, meldt de directeur dit aan DUO in het kader van de bestelling van centrale examens voor 1 november van het schooljaar. DUO heeft voor deze melding een speciaal formulier. Als de aanpassing noopt tot een volledige herziening van het examen, kan het College voor Toetsen en Examens besluiten een gecommitteerde aan te wijzen. De examinator en gecommitteerde nemen in overleg een examen af dat past op de exameneisen en waarin rekening wordt gehouden met de beperking van de kandidaat.</text:p>
      <text:h text:style-name="ifm_p_font.italic_mt.5.08mm_page.keep-with-next_ifm" text:outline-level="6">2.3<text:s/>Kandidaten met dyslexie</text:h>
      <text:p text:style-name="ifm_p_mt.4.23mm_ifm">Voor kandidaten met dyslexie levert het College voor Toetsen en Examens het volgende:</text:p>
      <text:p text:style-name="ifm_p_mt.3.7mm_ifm">Voor digitale examens (en de digitale rekentoets) een <text:span text:style-name="ifm_span_font.italic_ifm">dyslexievariant</text:span> waarin de mogelijkheid van spraaksynthese of ingesproken tekst is toegevoegd. Bij sommige examens en toetsen kan een afzonderlijke dyslexievariant overbodig zijn omdat de gesproken tekst of spraaksynthese standaard is toegevoegd.</text:p>
      <text:p text:style-name="ifm_p_mt.3.7mm_ifm">Voor papieren examens, naar keuze van de directeur, waarbij de keuze per kandidaat kan verschillen:</text:p>
      <text:p text:style-name="ifm_p_indent.-5mm_mleft.5mm_ifm">−<text:tab/>een bestand (Daisy-CD) met de gesproken tekst van het examen (natuurlijke stem of spraaksynthese), te gebruiken naast een papieren examen in een Daisyspeler of op de computer.</text:p>
      <text:p text:style-name="ifm_p_indent.-5mm_mleft.5mm_ifm">−<text:tab/>een examenbestand in pdf geschikt voor spraaksynthese (tekst naar spraak via de computer); daarbij kan de kandidaat de tekst lezen op het scherm van een computer en tegelijkertijd desgewenst in spraak omzetten.</text:p>
      <text:p text:style-name="ifm_p_mt.3.7mm_ifm">Als Daisy en spraaksynthese-pdf geleverd kunnen worden, bepaalt de directeur welke vorm voor de kandidaat geschikt is. Als de geschikte vorm in een tijdvak voor een examen niet geleverd wordt, moet worden voorzien in een voorlezer (individuele voorleeshulp). Daisy wordt niet voor elk examen in elk tijdvak geleverd.</text:p>
      <text:p text:style-name="ifm_p_mt.3.7mm_ifm">Als een kandidaat, door een ernstige vorm van dyslexie, niet goed kan omgaan met een papieren woordenboek, kan de school een opzoekhulp inzetten. Het gebruik van een digitaal woordenboek is niet toegestaan. Wel toegestaan is een eenvoudige aanpassing om het opzoeken te vereenvoudigen, door het aanbrengen van simpele tabs per letter.</text:p>
      <text:h text:style-name="ifm_p_font.italic_mt.5.08mm_page.keep-with-next_ifm" text:outline-level="6">2.4<text:s/>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of waar het hulpmiddel kleuren bevat (atlas bij aardrijkskunde havo en vwo, informatieboek natuurwetenschappelijke vakken). Het kleurgebruik in atlas en examens voor de beeldende vakken is zo intensief dat de kandidaat in een afzonderlijke ruimte dient te worden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italic_mt.5.08mm_page.keep-with-next_ifm" text:outline-level="6">2.5<text:s/>Kandidaten met dyscalculie</text:h>
      <text:p text:style-name="ifm_p_mt.4.23mm_ifm">Voor kandidaten met dyscalculie en voor kandidaten met ernstige rekenproblemen wordt een aangepaste rekentoets geleverd die niet bij elke opgave een beroep doet op de vaardigheden waarover deze leerlingen niet beschikken, met name de geautomatiseerde rekenvaardigheden zoals tafels van vermenigvuldiging. Deelname aan de toets is toegestaan op basis van een dossier zoals vermeld in het Eindexamenbesluit. Als het resultaat op deze toets gebruikt wordt bij de vaststelling van de uitslag, dan wordt op de cijferlijst vermeld dat aan deze toets is deelgenomen.</text:p>
      <text:p text:style-name="ifm_p_mt.3.7mm_ifm">Bij de aangepaste rekentoets mag bij alle opgaven de rekenmachine worden gebruikt, een door het CvTE vastgestelde rekenkaart, en een eveneens door het CvTE vastgestelde formule- en eenhedenkaart. Als een school voor een leerling een afwijkende reken- of formulekaart wenst te gebruiken, behoeft dat de goedkeuring van het CvTE. Voor gebruik van een deel van de toegestane kaarten is geen toestemming nodig.</text:p>
      <text:p text:style-name="ifm_p_mt.3.7mm_ifm">Kandidaten met dyscalculie die beschikken over een geldige verklaring, en kandidaten die rechtens deelnemen aan de aangepaste rekentoets, mogen ook bij centrale examens gebruikmaken van de rekenkaart. Gebruik van de aanvullende formule- en eenhedenkaart is niet toegestaan.</text:p>
      <text:p text:style-name="ifm_p_mt.3.7mm_ifm">Kandidaten met dyscalculie die kiezen voor het afleggen van de standaard rekentoets mogen daarbij de rekenkaart gebruiken. Gebruik van de rekenmachine en van de aanvullende formule- en eenhedenkaart is niet toegestaan.</text:p>
      <text:h text:style-name="ifm_p_font.italic_mt.5.08mm_page.keep-with-next_ifm" text:outline-level="6">2.6<text:s/>Kandidaten met een zware lichamelijke beperking</text:h>
      <text:p text:style-name="ifm_p_mt.4.23mm_ifm">Als door een zware lichamelijke beperking de standaardvorm van het examen niet bruikbaar is, neemt de directeur contact op met het CvTE</text:p>
      <text:p text:style-name="ifm_p_mt.3.7mm_ifm">Als de kandidaat door zijn beperking niet met een papieren woordenboek kan omgaan, kan de directeur bij het CvTE een verzoek indienen tot gebruik van een digitaal woordenboek. Dat zal worden toegestaan als uit nader onderzoek blijkt dat de kandidaat beschikt over de voor het examen vereiste woordenschat. Als dat niet het geval is, kan een opzoekhulp worden ingezet.</text:p>
      <text:p text:style-name="ifm_p_mt.3.7mm_ifm">Afhankelijk van de aard van het examen en aard en zwaarte van de lichamelijke beperking kan meer dan een half uur tijdverlenging worden toegekend, tot maximaal dubbele examentijd. Toestemming van het CvTE is vereist.</text:p>
      <text:h text:style-name="ifm_p_font.italic_mt.5.08mm_page.keep-with-next_ifm" text:outline-level="6">2.7<text:s/>Overige beperkingen</text:h>
      <text:p text:style-name="ifm_p_mt.4.23mm_ifm">Indien de directeur van oordeel is dat de kandidaat redelijkerwijze aan de exameneisen kan voldoen, maar de wijze van examineren de toegankelijkheid belemmert en het aanbod van aangepaste examens en de overige mogelijkheden, waarover de directeur beschikt daarin niet voorzien, neemt hij contact op met het CvTE. Het CvTE kan na overleg met de school besluiten dat een andere aanpassing dan bovengenoemde toegestaan is binnen het kader van de exameneisen.</text:p>
      <text:p text:style-name="ifm_p_mt.3.7mm_ifm"><text:span text:style-name="ifm_span_font.italic_ifm">NB</text:span></text:p>
      <text:p text:style-name="ifm_p_mt.3.7mm_ifm"><text:span text:style-name="ifm_span_font.italic_ifm">Onder de mogelijkheden waarover de directeur beschikt, vallen indien relevant ook de tijdverlenging met criteria uit artikel 55 van het Eindexamenbesluit, en maatregelen zoals het apart zetten van een kandidaat. Voor aanpassingen die mogelijk de inhoud van het examen raken en waarin niet is voorzien met de standaardlevering, is contact met het CvTE vereist. Het is gewenst en mogelijk om zo tijdig mogelijk contact op te nemen, zodat in het onderwijs en het schoolexamen met de mogelijke aanpassingen rekening kan worden gehouden. Dat kan dus al bij het begin van de bovenbouw of zelfs bij de start van de schoolloopbaan.</text:span></text:p>
      <text:p text:style-name="ifm_p_mt.3.7mm_ifm"><text:span text:style-name="ifm_span_font.italic_ifm">Voor aanpassingen die niet de inhoud van het examen raken (zoals afname in een ziekenhuis) is geen toestemming van het CvTE, maar van inspectie vereist.</text:span></text:p>
      <text:h text:style-name="ifm_p_font.bold_mt.5.08mm_page.break-before_ifm" text:outline-level="3">TOELICHTING BIJ DE REGELING TOEGESTANE HULPMIDDELEN VOOR DE CENTRALE EXAMENS VAN DE EINDEXAMENS EN DE STAATSEXAMENS VO IN 2017, VAN 15 JUNI 2015, NUMMER CVTE-15.01452.</text:h>
      <text:h text:style-name="ifm_p_font.bold_mt.5.08mm_page.keep-with-next_ifm" text:outline-level="4">Algemeen</text:h>
      <text:p text:style-name="ifm_p_mt.4.23mm_ifm">Met deze regeling worden regels gegeven met betrekking tot de hulpmiddelen die gebruikt mogen worden bij het maken van de opgaven van de centrale examens van de eindexamens en de staatsexamens vwo, havo en vmbo in 2017.</text:p>
      <text:h text:style-name="ifm_p_font.bold-italic_mt.5.08mm_page.keep-with-next_ifm" text:outline-level="5">hulpmiddelen</text:h>
      <text:p text:style-name="ifm_p_mt.4.23mm_ifm">In bijlage 1A en 1B zijn de algemene hulpmiddelen opgenomen die zijn toegestaan bij de centrale examens 2017 voor respectievelijk vmbo en havo/vwo. In bijlage 2 zijn hulpmiddelen opgenomen met betrekking tot kandidaten met een beperking bij toepassing van artikel 55 Eindexamenbesluit<text:span text:style-name="ifm_span_font.italic_mt.4.23mm_ifm">, Afwijking wijze van examineren.</text:span></text:p>
      <text:h text:style-name="ifm_p_font.italic_mt.5.08mm_page.keep-with-next_ifm" text:outline-level="6">Basispakket hulpmiddelen</text:h>
      <text:p text:style-name="ifm_p_mt.4.23mm_ifm">Naast het basispakket hulpmiddelen kan de kandidaat enkele hulpmiddelen meenemen die niet genoemd zijn, die op geen enkele wijze een relatie hebben met de exameneisen maar die wel functioneel (kunnen) zijn, zoals een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T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96</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96</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15 juni 2015, nummer CvTE-15.01452, houdende vaststelling van toegestane hulpmiddelen voor de centrale examens van de eindexamens en de staatsexamens VO in 2017 (Regeling toegestane hulpmiddelen voor de centrale examens VO 2017)</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796</meta:user-defined>
    <meta:user-defined meta:name="OVERHEIDop.StcrtID/DCTERMS.replaces"/>
    <meta:user-defined meta:name="OVERHEIDop.StcrtID/DCTERMS.isRequiredBy"/>
    <meta:user-defined meta:name="OVERHEIDop.StcrtID/DCTERMS.hasPart"/>
    <meta:user-defined meta:name="DCTERMS.W3CDTF/OVERHEIDop.materieelUitgewerkt">2016-08-01</meta:user-defined>
    <meta:user-defined meta:name="OVERHEID.Ministerie/DCTERMS.publisher">Ministerie van Binnenlandse Zaken</meta:user-defined>
    <dc:language>nl</dc:language>
    <meta:user-defined meta:name="OVERHEIDop.publicationIssue">177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15 juni 2015, nummer CvTE-15.01452, houdende vaststelling van toegestane hulpmiddelen voor de centrale examens van de eindexamens en de staatsexamens VO in 2017 (Regeling toegestane hulpmiddelen voor de centrale examens VO 2017)</meta:user-defined>
    <meta:user-defined meta:name="DCTERMS.alternative"/>
    <meta:user-defined meta:name="DCTERMS.W3CDTF/OVERHEIDop.datumOndertekening">2015-06-15</meta:user-defined>
    <meta:user-defined meta:name="DCTERMS.W3CDTF/DCTERMS.available">2015-07-01</meta:user-defined>
    <meta:user-defined meta:name="OVERHEIDop.Ruimtelijkplan/OVERHEIDop.bekendmakingBetreffendePlan"/>
  </office:meta>
</office:document-meta>
</file>