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2.tg1.col1">
      <style:table-column-properties style:rel-column-width="100*"/>
    </style:style>
    <style:style style:family="table-column" style:name="table2.tg1.col2">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1, houdende wijziging van de Regeling beoordelingsnormen en de daarbij behorende scores centrale eindtoets PO</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ndent.no_ifm">A</text:p>
      <text:p text:style-name="ifm_p_mt.3.7mm_ifm">De bijlage bij de Regeling beoordelingsnormen en de daarbij behorende scores centrale eindtoets PO wordt vervangen door de bijlage bij deze regeling.</text:p>
      <text:h text:style-name="ifm_p_font.bold_mt.5.08mm_page.keep-with-next_ifm" text:outline-level="2">ARTIKEL<text:s/>II<text:s/>INWERKINGTREDING</text:h>
      <text:p text:style-name="ifm_p_mt.4.23mm_ifm">Deze regeling treedt in werking met ingang van 1 augustus 2015.</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EHORENDE BIJ ARTIKEL I A VAN DE REGELING VAN HET COLLEGE VOOR TOETSEN EN EXAMENS VAN 15 JUNI 2015, NUMMER CVTE-15.01451, HOUDENDE WIJZIGING VAN DE REGELING BEOORDELINGSNORMEN EN DE DAARBIJ BEHORENDE SCORES CENTRALE EINDTOETS PO</text:h>
      <text:h text:style-name="ifm_p_font.bold_mt.5.08mm_page.keep-with-next_ifm" text:outline-level="4">De omzetting van score naar standaardscore centrale eindtoets</text:h>
      <text:p text:style-name="ifm_p_mt.4.23mm_ifm">Het resultaat (score) op de centrale eindtoets is de zogenaamde standaardscore. In deze bijlage wordt kort uiteengezet hoe deze standaardscore tot stand komt.</text:p>
      <text:p text:style-name="ifm_p_mt.3.7mm_ifm">Na afloop van de centrale eindtoets wordt voor iedere leerling een leerlingrapport opgemaakt met daarin de standaardscore en het advies voor het brugklastype. Wanneer een leerling minder dan de helft van het aantal opgaven per domein gemaakt heeft, is er geen standaardscore mogelijk.</text:p>
      <text:p text:style-name="ifm_p_mt.3.7mm_ifm">De standaardscore wordt berekend op basis van het totaal aantal goede antwoorden op de verplichte domeinen taal en rekenen. Door het werken met standaardscores is het CvTE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mt.3.7mm_ifm">De twee verplichte domeinen hebben samen 220 opgaven. Het is de score op die 220 opgaven (die waarden kan aannemen van 0 tot 220) die de basis vormt voor de berekening van de standaardscore. Iedere goed beantwoorde opgave levert een score van 1 op.</text:p>
      <text:p text:style-name="ifm_p_ifm">De score op de 220 opgaven wordt aangeduid als ‘ruwe score’.</text:p>
      <text:p text:style-name="ifm_p_mt.3.7mm_ifm">De omzetting van ruwe score in standaardscore gebeurt in de volgende drie stappen:</text:p>
      <text:p text:style-name="ifm_p_indent.-7mm_mleft.7mm_ifm">1.<text:tab/>Bereken de ‘niet-afgeronde’ standaardscore, verder symbolisch voorgesteld als StSc* met de volgende formule: StSc* = A × ruwe score + B</text:p>
      <text:p text:style-name="ifm_p_indent.0mm_mleft.7mm_ifm">waarin A en B getallen zijn die door de equivaleringsprocedure worden bepaald (zie Tabel a). Deze getallen worden na afloop van de toetsafname vastgesteld. Voor de centrale eindtoets 2016 zal de omzetting van ruwe score in standaardscore in de periode van 25 april tot 29 april 2016 plaatsvinden.</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 Omzetting van ruwe score naar standaardscore</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0,355055</text:p>
          </table:table-cell>
          <table:table-cell table:style-name="table.cell.border-bottom.border-right.padding-top.top.pleft.pright">
            <text:p text:style-name="text.cell.7.left">482,818084</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0,366692</text:p>
          </table:table-cell>
          <table:table-cell table:style-name="table.cell.border-bottom.border-right.padding-top.top.pleft.pright">
            <text:p text:style-name="text.cell.7.left">481,303246</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0,367416</text:p>
          </table:table-cell>
          <table:table-cell table:style-name="table.cell.border-bottom.border-right.padding-top.top.pleft.pright">
            <text:p text:style-name="text.cell.7.left">481,115504</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0,358848</text:p>
          </table:table-cell>
          <table:table-cell table:style-name="table.cell.border-bottom.border-right.padding-top.top.pleft.pright">
            <text:p text:style-name="text.cell.7.left">481,948008</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0,357793</text:p>
          </table:table-cell>
          <table:table-cell table:style-name="table.cell.border-bottom.border-right.padding-top.top.pleft.pright">
            <text:p text:style-name="text.cell.7.left">482,782407</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0,353310</text:p>
          </table:table-cell>
          <table:table-cell table:style-name="table.cell.border-bottom.border-right.padding-top.top.pleft.pright">
            <text:p text:style-name="text.cell.7.left">484,384036</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0,356297</text:p>
          </table:table-cell>
          <table:table-cell table:style-name="table.cell.border-bottom.border-right.padding-top.top.pleft.pright">
            <text:p text:style-name="text.cell.7.left">484,90839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0,376355</text:p>
          </table:table-cell>
          <table:table-cell table:style-name="table.cell.border-bottom.border-right.padding-top.top.pleft.pright">
            <text:p text:style-name="text.cell.7.left">481,437109</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0,333763</text:p>
          </table:table-cell>
          <table:table-cell table:style-name="table.cell.border-bottom.border-right.padding-top.top.pleft.pright">
            <text:p text:style-name="text.cell.7.left">482,326062</text:p>
          </table:table-cell>
        </table:table-row>
        <table:table-row>
          <table:table-cell table:style-name="table.cell." table:number-columns-spanned="3">
            <text:p text:style-name="ifm_p_size.7pt_mt.2mm_ifm"><text:span text:style-name="ifm_span_font.italic_size.7pt_ifm">De getallen A en B verschillen van jaar tot jaar en zijn de uitkomst van een equivaleringsprocedure.</text:span></text:p>
          </table:table-cell>
        </table:table-row>
      </table:table>
      <text:p text:style-name="ifm_p_mt.3.7mm_ifm">In tabel b is per brugklastype aangegeven wat het standaardscore-interval is dat noch op onderschatting noch op overschatting van de mogelijkheden van leerlingen lijkt te wijzen. Uit tabel b kunt u opmaken dat een leerling met de standaardscore 530 het best het brugklastype ‘gemengde/theoretische leerweg’ kan kiez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 Per brugklastype het interval dat het uitgangspunt is voor de interpretatie van de standaardscore in het leerlingrapport centrale eindtoets.</text:p>
            </table:table-cell>
          </table:table-row>
        </table:table-header-rows>
        <table:table-row>
          <table:table-cell table:style-name="table.cell.border-top.border-bottom.border-left.border-right.padding-top.top.pleft.pright">
            <text:p text:style-name="text.cell.7.left"><text:span text:style-name="ifm_span_font.bold_ifm">501 – 520</text:span></text:p>
          </table:table-cell>
          <table:table-cell table:style-name="table.cell.border-top.border-bottom.border-right.padding-top.top.pleft.pright">
            <text:p text:style-name="text.cell.7.left">basisberoepsgerichte leerweg</text:p>
          </table:table-cell>
        </table:table-row>
        <table:table-row>
          <table:table-cell table:style-name="table.cell.border-bottom.border-left.border-right.padding-top.top.pleft.pright">
            <text:p text:style-name="text.cell.7.left"><text:span text:style-name="ifm_span_font.bold_ifm">519 – 525</text:span></text:p>
          </table:table-cell>
          <table:table-cell table:style-name="table.cell.border-bottom.border-right.padding-top.top.pleft.pright">
            <text:p text:style-name="text.cell.7.left">basis- en kaderberoepsgerichte leerweg</text:p>
          </table:table-cell>
        </table:table-row>
        <table:table-row>
          <table:table-cell table:style-name="table.cell.border-bottom.border-left.border-right.padding-top.top.pleft.pright">
            <text:p text:style-name="text.cell.7.left"><text:span text:style-name="ifm_span_font.bold_ifm">523 – 528</text:span></text:p>
          </table:table-cell>
          <table:table-cell table:style-name="table.cell.border-bottom.border-right.padding-top.top.pleft.pright">
            <text:p text:style-name="text.cell.7.left">kaderberoepsgerichte leerweg</text:p>
          </table:table-cell>
        </table:table-row>
        <table:table-row>
          <table:table-cell table:style-name="table.cell.border-bottom.border-left.border-right.padding-top.top.pleft.pright">
            <text:p text:style-name="text.cell.7.left"><text:span text:style-name="ifm_span_font.bold_ifm">529 – 533</text:span></text:p>
          </table:table-cell>
          <table:table-cell table:style-name="table.cell.border-bottom.border-right.padding-top.top.pleft.pright">
            <text:p text:style-name="text.cell.7.left">gemengde / theoretische leerweg</text:p>
          </table:table-cell>
        </table:table-row>
        <table:table-row>
          <table:table-cell table:style-name="table.cell.border-bottom.border-left.border-right.padding-top.top.pleft.pright">
            <text:p text:style-name="text.cell.7.left"><text:span text:style-name="ifm_span_font.bold_ifm">533 – 536</text:span></text:p>
          </table:table-cell>
          <table:table-cell table:style-name="table.cell.border-bottom.border-right.padding-top.top.pleft.pright">
            <text:p text:style-name="text.cell.7.left">gemengde / theoretische leerweg en havo</text:p>
          </table:table-cell>
        </table:table-row>
        <table:table-row>
          <table:table-cell table:style-name="table.cell.border-bottom.border-left.border-right.padding-top.top.pleft.pright">
            <text:p text:style-name="text.cell.7.left"><text:span text:style-name="ifm_span_font.bold_ifm">537 – 540</text:span></text:p>
          </table:table-cell>
          <table:table-cell table:style-name="table.cell.border-bottom.border-right.padding-top.top.pleft.pright">
            <text:p text:style-name="text.cell.7.left">havo</text:p>
          </table:table-cell>
        </table:table-row>
        <table:table-row>
          <table:table-cell table:style-name="table.cell.border-bottom.border-left.border-right.padding-top.top.pleft.pright">
            <text:p text:style-name="text.cell.7.left"><text:span text:style-name="ifm_span_font.bold_ifm">540 – 544</text:span></text:p>
          </table:table-cell>
          <table:table-cell table:style-name="table.cell.border-bottom.border-right.padding-top.top.pleft.pright">
            <text:p text:style-name="text.cell.7.left">havo / vwo</text:p>
          </table:table-cell>
        </table:table-row>
        <table:table-row>
          <table:table-cell table:style-name="table.cell.border-bottom.border-left.border-right.padding-top.top.pleft.pright">
            <text:p text:style-name="text.cell.7.left"><text:span text:style-name="ifm_span_font.bold_ifm">545 – 550</text:span></text:p>
          </table:table-cell>
          <table:table-cell table:style-name="table.cell.border-bottom.border-right.padding-top.top.pleft.pright">
            <text:p text:style-name="text.cell.7.left">vwo</text:p>
          </table:table-cell>
        </table:table-row>
      </table:table>
      <text:p text:style-name="ifm_p_mt.3.7mm_ifm">De score op de centrale eindtoets geldt als een objectief tweede gegeven. Heroverweging van het schooladvies is verplicht wanneer het advies op basis van de toets hoger uitvalt dan het schooladvies. In dat geval kan de school besluiten het schooladvies aan te passen (een hoger schooladvies te geven). Anderzijds kan de school ook (beargumenteerd) besluiten dat het schooladvies niet aangepast wordt. Wanneer het advies op basis van de toetsscore lager is dan het schooladvies, mag het schooladvies niet aangepast worden door de school.</text:p>
      <text:h text:style-name="ifm_p_font.bold_mt.5.08mm_page.break-before_ifm" text:outline-level="3">TOELICHTING BIJ DE REGELING VAN HET COLLEGE VOOR TOETSEN EN EXAMENS VAN 15 JUNI 2015, NUMMER CVTE-15.01451, HOUDENDE WIJZIGING VAN DE REGELING BEOORDELINGSNORMEN EN DE DAARBIJ BEHORENDE SCORES CENTRALE EINDTOETS PO.</text:h>
      <text:p text:style-name="ifm_p_mt.4.23mm_ifm">De bijlage bij de Regeling beoordelingsnormen en de daarbij behorende scores centrale eindtoets PO wordt hiermee gewijzigd.</text:p>
      <text:p text:style-name="ifm_p_indent.-5mm_mleft.5mm_ifm">•<text:tab/>Tabel a is aangepast ten behoeve van toepassing bij de omzetting van ruwe score naar standaardscore voor de centrale eindtoets PO in 2016;</text:p>
      <text:p text:style-name="ifm_p_indent.-5mm_mleft.5mm_ifm">•<text:tab/>De tabel betreffende de interval per schooltype (voorheen tabel b) is verwijderd. De centrale eindtoets geeft geen advies op schooltype;</text:p>
      <text:p text:style-name="ifm_p_indent.-5mm_mleft.5mm_ifm">•<text:tab/>Tabel b betreft de interval per brugklastype. Deze tabel was voorheen opgenomen onder de letter c. De betreffende tabel is on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geeft aan dat de bijlage bij deze regeling ter vervanging dient van de bijlage bij de Regeling beoordelingsnormen en de daarbij behorende scores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9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9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1, houdende wijziging van de Regeling beoordelingsnormen en de daarbij behorende scores centrale eindtoets PO</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94</meta:user-defined>
    <meta:user-defined meta:name="OVERHEIDop.StcrtID/DCTERMS.replaces"/>
    <meta:user-defined meta:name="OVERHEIDop.StcrtID/DCTERMS.isRequiredBy"/>
    <meta:user-defined meta:name="OVERHEIDop.StcrtID/DCTERMS.hasPart"/>
    <meta:user-defined meta:name="DCTERMS.W3CDTF/OVERHEIDop.materieelUitgewerkt">2015-08-01</meta:user-defined>
    <meta:user-defined meta:name="OVERHEID.Ministerie/DCTERMS.publisher">Ministerie van Binnenlandse Zaken</meta:user-defined>
    <dc:language>nl</dc:language>
    <meta:user-defined meta:name="OVERHEIDop.publicationIssue">177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e, van de Wet College voor toetsen en examens</meta:user-defined>
    <meta:user-defined meta:name="DC.title">Regeling van het College voor Toetsen en Examens van 15 juni 2015, nummer CvTE-15.01451, houdende wijziging van de Regeling beoordelingsnormen en de daarbij behorende scores centrale eindtoets PO</meta:user-defined>
    <meta:user-defined meta:name="DCTERMS.alternative"/>
    <meta:user-defined meta:name="DCTERMS.W3CDTF/OVERHEIDop.datumOndertekening">2015-06-15</meta:user-defined>
    <meta:user-defined meta:name="DCTERMS.W3CDTF/DCTERMS.available">2015-06-30</meta:user-defined>
    <meta:user-defined meta:name="OVERHEIDop.Ruimtelijkplan/OVERHEIDop.bekendmakingBetreffendePlan"/>
  </office:meta>
</office:document-meta>
</file>