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Eursingerlaan 5A, gemeente Westerveld. </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vereenkomstig artikel 3.8 van de Wet ruimtelijke ordening en afdeling 3.4 van de Algemene wet bestuursrecht, maken burgemeester en wethouders bekend dat met ingang van </text:p>
            <text:p text:style-name="common-al">2 juli 2015, bij de publieksbalie in het gemeentehuis in Diever, voor een ieder ter inzage ligt het ontwerpbestemmingsplan <text:span text:style-name="nadrukvet">‘Eursingerlaan 5A’</text:span> met planidentificatie NL.IMRO.1701.0000BP000000000558-0002 met bijbehorende toelichting, regels, verbeelding en bijlagen. </text:p>
            <text:p text:style-name="common-al">Het ontwerpbestemmingsplan kan tevens worden ingezien via de website: www.ruimtelijkeplannen.nl. </text:p>
            <text:p text:style-name="common-al">Het bestemmingsplan is opgesteld om de bestemming van het perceel Eursingerlaan 5A te Havelte te wijzigen van ‘bedrijf’ in ‘wonen”. Het plan maakt het tevens mogelijk een woning te bouwen. </text:p>
            <text:p text:style-name="common-al">
            <text:span text:style-name="nadrukvet">Zienswijze:</text:span> tot en met 12 augustus 2015 kan een ieder zijn of haar zienswijze schriftelijk of mondeling kenbaar maken. Een schriftelijke zienswijze dient geadresseerd te worden aan de gemeenteraad van Westerveld, Postbus 50, 7970 AB Havelte. Voor het maken van een mondelinge zienswijze kan een afspraak worden gemaakt via telefoonnummer 14 0521. </text:p>
            <text:p text:style-name="last-al">
            <text:span text:style-name="nadrukvet">Contact: </text:span>voor meer informatie kunt u contact opnemen met het team Leefomgeving, telefoonnummer 14 0521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7780</text:span><text:line-break/><text:date style:data-style-name="dag" text:fixed="true" text:date-value="2015-06-30"/><text:line-break/><text:date style:data-style-name="jaar" text:fixed="true" text:date-value="2015-06-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7780</text:span><text:date style:data-style-name="nicedate" text:fixed="true" text:date-value="201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7780</text:span><text:date style:data-style-name="nicedate" text:fixed="true" text:date-value="2015-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Eursingerlaan 5A, gemeente Westerveld.</meta:user-defined>
    <meta:user-defined meta:name="OVERHEIDop.doctype">Officiële Publicaties, versie 1.1</meta:user-defined>
    <meta:user-defined meta:name="DCTERMS.W3CDTF/OVERHEIDop.jaargang">2015</meta:user-defined>
    <meta:user-defined meta:name="DCTERMS.W3CDTF/DCTERMS.available">2015-06-30</meta:user-defined>
    <meta:user-defined meta:name="OVERHEIDop.publicationIssue">17780</meta:user-defined>
    <meta:user-defined meta:name="OVERHEIDop.StcrtID/DC.identifier">stcrt-2015-17780</meta:user-defined>
    <meta:user-defined meta:name="OVERHEID.Gemeente/DC.creator">Westerveld</meta:user-defined>
    <meta:user-defined meta:name="OVERHEID.TaxonomieBeleidsagenda/OVERHEID.category">Ruimte en infrastructuur | Ruimtelijke ordening</meta:user-defined>
    <meta:user-defined meta:name="OVERHEIDop.Ruimtelijkplan/OVERHEIDop.bekendmakingBetreffendePlan">NL.IMRO.1701.0000BP000000000558-0002</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Westerveld</meta:user-defined>
    <meta:user-defined meta:name="OVERHEIDop.versieInformatie"/>
  </office:meta>
</office:document-meta>
</file>