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omgevingsvergunning</text:span>
            <text:span text:style-name="nadrukvet"/>
            <text:span text:style-name="nadrukvet">met projectafwijking</text:span>
            <text:span text:style-name="nadrukvet"> voor</text:span>
            <text:span text:style-name="nadrukvet"> het pand </text:span>
            <text:span text:style-name="nadrukvet">Leidsegracht 17</text:span>
          </text:p>
            <text:p text:style-name="common-al"/>
            <text:p text:style-name="common-al">Burgemeester en wethouders van Amsterdam maken bekend dat van 26 juni tot en met 6 augustus 2015 de ontwerpomgevingsvergunning NL.IMRO.0363.A1519PBSTD-OW01 Leidsegracht 17 voor een ieder inzage zal liggen.</text:p>
            <text:p text:style-name="common-al"/>
            <text:p text:style-name="common-al">De ontwerpvergunning is aangevraagd het veranderen van het gebouw, het aanbrengen van balkons en het omzetten van de bestemming tot wonen van het pand Leidsegracht 17. </text:p>
            <text:p text:style-name="common-al">Voor deze strijdigheden wordt een procedure tot afwijking van het bestemmingsplan gevolgd als genoemd in artikel 2.12, lid 1, onder a, onder 3 van de Wet algemene bepalingen omgevingsrecht. </text:p>
            <text:p text:style-name="common-al">Deze ontwerpvergunning wijkt af van het bestemmingsplan Zuidelijke Binnenstad.</text:p>
            <text:p text:style-name="common-al"/>
            <text:p text:style-name="common-al">Ter inzage</text:p>
            <text:p text:style-name="common-al">De ontwerpomgevingsvergunning ligt van 26 juni 2015 tot en met 6 augustus 2015 ter inzage bij:</text:p>
            <text:p text:style-name="common-al">de receptie van het stadhuis, Amstel 1 en op www.ruimtelijkeplannen.nl</text:p>
            <text:p text:style-name="common-al"/>
            <text:p text:style-name="common-al">Gedurende de termijn van terinzageligging kan een ieder mondeling of schriftelijk zijn zienswijze over de ontwerpomgevingsvergunning kenbaar maken aan het Algemeen bestuur van stadsdeel Centrum. Een schriftelijke zienswijze richt u aan het stadsdeel Centrum, Directie Dienstverlening, Postbus 202, 1000 AE Amsterdam, onder vermelding van: ‘Zienswijze ontwerpomgevingsvergunning: Leidsegracht 17</text:p>
            <text:p text:style-name="common-al">Voor het kenbaar maken van een mondelinge zienswijze kunt u op werkdagen een afspraak maken via telefoonnummer (020) 2564416. Een telefonische afspraak dient uiterlijk één week voor het einde van de terinzageligging te worden gemaakt. Het is niet mogelijk telefonisch uw zienswijze kenbaar te maken. </text:p>
            <text:p text:style-name="common-al"/>
            <text:p text:style-name="common-al">Amsterdam, 25 juni 2015</text:p>
            <text:p text:style-name="last-al">Burgemeester en wethouders van Ams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7777</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777</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777</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meta:user-defined>
    <meta:user-defined meta:name="OVERHEIDop.doctype">Officiële Publicaties, versie 1.1</meta:user-defined>
    <meta:user-defined meta:name="DCTERMS.W3CDTF/OVERHEIDop.jaargang">2015</meta:user-defined>
    <meta:user-defined meta:name="DCTERMS.W3CDTF/DCTERMS.available">2015-06-25</meta:user-defined>
    <meta:user-defined meta:name="OVERHEIDop.publicationIssue">17777</meta:user-defined>
    <meta:user-defined meta:name="OVERHEIDop.StcrtID/DC.identifier">stcrt-2015-17777</meta:user-defined>
    <meta:user-defined meta:name="OVERHEID.Gemeente/DC.creator">Amsterdam</meta:user-defined>
    <meta:user-defined meta:name="OVERHEID.TaxonomieBeleidsagenda/OVERHEID.category">Ruimte en infrastructuur | Ruimtelijke ordening</meta:user-defined>
    <meta:user-defined meta:name="OVERHEIDop.Ruimtelijkplan/OVERHEIDop.bekendmakingBetreffendePlan">NL.IMRO.0363.A1519PBSTD-OW01</meta:user-defined>
    <meta:user-defined meta:name="DCTERMS.abstract">projectwijziging Leidsegracht 17</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Amsterdam</meta:user-defined>
    <meta:user-defined meta:name="OVERHEIDop.versieInformatie"/>
  </office:meta>
</office:document-meta>
</file>