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Quality Inspection Services B.V., Ministerie van Infrastructuur en Milieu </text:h>
      <text:h text:style-name="ifm_p_font.bold_mt.7.4mm_page.keep-with-next_ifm" text:outline-level="4">KENNISGEVING KERNENERGIEWET</text:h>
      <text:p text:style-name="ifm_p_mt.4.23mm_ifm"><text:span text:style-name="ifm_span_font.bold_mt.4.23mm_ifm">Vanaf 2 juli 2015 tot en met 13 augustus 2015 ligt het ontwerpbesluit op de vergunningaanvraag van Quality Inspection Services B.V. ter inzage. Tot en met 14 augustus 2015 kan eenieder zijn of haar zienswijze naar voren brengen.</text:span></text:p>
      <text:h text:style-name="ifm_p_font.bold-italic_mt.5.08mm_page.keep-with-next_ifm" text:outline-level="5">Achtergrond van de vergunning</text:h>
      <text:p text:style-name="ifm_p_mt.4.23mm_ifm">Quality Inspection Services B.V. heeft een vergunning voor het toepassen van toestellen, ingekapselde bronnen en verarmd uranium ten behoeve van industriële radiografie op steeds wisselende plaatsen in geheel Nederland en opslag in de vestigingen:</text:p>
      <text:p text:style-name="ifm_p_indent.-5mm_mleft.5mm_ifm">–<text:tab/>Scherpdeel 32 te Roosendaal;</text:p>
      <text:p text:style-name="ifm_p_indent.-5mm_mleft.5mm_ifm">–<text:tab/>Oostdijk 29 te Rotterdam;</text:p>
      <text:p text:style-name="ifm_p_indent.-5mm_mleft.5mm_ifm">–<text:tab/>De Steeg 19 te Schimmert en</text:p>
      <text:p text:style-name="ifm_p_indent.-5mm_mleft.5mm_ifm">–<text:tab/>Tinnegieterstraat 3A te Hoogvliet.</text:p>
      <text:p text:style-name="ifm_p_mt.3.7mm_ifm">Industriële radiografie is een Niet Destructieve Onderzoekstechniek (NDO) waarbij foto’s worden gemaakt van industriële objecten om de kwaliteit en de veiligheid ervan te bepalen. De ingekapselde bronnen zitten verpakt in een bronhouder, die verarmd uranium (splijtstof) bevat. Verarmd uranium dient als afschermingsmateriaal voor ioniserende straling afkomstig van de ingekapselde bronnen.</text:p>
      <text:p text:style-name="ifm_p_mt.3.7mm_ifm">Om de dienstverlening te kunnen uitbreiden is verzocht om uitbreiding van de vergunning met:</text:p>
      <text:p text:style-name="ifm_p_indent.-5mm_mleft.5mm_ifm">–<text:tab/>3 ingekapselde bronnen Ir-192;</text:p>
      <text:p text:style-name="ifm_p_indent.-5mm_mleft.5mm_ifm">–<text:tab/>4 ingekapselde bronnen Se-75;</text:p>
      <text:p text:style-name="ifm_p_indent.-5mm_mleft.5mm_ifm">–<text:tab/>3 röntgentoestellen;</text:p>
      <text:p text:style-name="ifm_p_indent.-5mm_mleft.5mm_ifm">–<text:tab/>43,5 kg verarmd uranium;</text:p>
      <text:p text:style-name="ifm_p_indent.-5mm_mleft.5mm_ifm">–<text:tab/>handelingen ten behoeve van kalibratie met een ingekapselde bron Cs-137;</text:p>
      <text:p text:style-name="ifm_p_indent.-5mm_mleft.5mm_ifm">–<text:tab/>handelingen ten behoeve van onderwijs.</text:p>
      <text:p text:style-name="ifm_p_mt.3.7mm_ifm">In verband met een verhuizing is verzocht de locatie Oostdijk 29 te Rotterdam uit de vergunning te nemen en de locatie Kuisel 11 te Roosendaal toe te voegen.</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6 november 2014 is van Quality Inspection Services B.V. een vergunningaanvraag op grond van de Kernenergiewet ontvangen. Op verzoek van het bevoegd gezag is deze aanvraag op 9 februari 2015, 7 april 2015 en 28 april 2015 door Quality Inspection Services B.V.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text:p>
      <text:p text:style-name="ifm_p_ifm">het verrichten van handelingen met radioactieve stoffen, splijtstoffen en ioniserende straling uitzendende toestellen ten behoeve van industriële radiografie, ijking, opslag en onderwijsdoeleinden onder beperkingen en voorschriften ingestemd. Vergunning zal worden verleend op grond van de artikelen 15 onder a, 29 en 34 van de Kernenergiewet en de artikelen 23, 24 en 25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2 juli 2015, gedurende een periode van 6 weken, ter inzage op:</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00 BA DEN HAAG.</text:p>
      <text:p text:style-name="ifm_p_mt.3.7mm_ifm">Het inzien van de stukken kan alleen op afspraak (telefoon 070 347366) van:</text:p>
      <text:p text:style-name="ifm_p_ifm">maandag tot en met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 3487366).</text:p>
      <text:h text:style-name="ifm_p_font.bold-italic_mt.5.08mm_page.keep-with-next_ifm" text:outline-level="5">Hoe kunt u op de ontwerpbeschikking inspreken?</text:h>
      <text:p text:style-name="ifm_p_mt.4.23mm_ifm">Eenieder kan tot en met 13 augustus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Quality Inspection Services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de ANVS Sector Stralingsbescherming, telefoon 070 34873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3487366. Ook is het mogelijk om uw vraag per e-mail te stellen aan Postbus.Aanvragenenmelden@anvs.nl onder vermelding van ‘vraag m.b.t. Zienswijze Quality Inspection Service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65</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65</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Quality Inspection Services B.V.,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Quality Inspection Services B.V., Ministerie van Infrastructuur en Milieu</meta:user-defined>
    <meta:user-defined meta:name="DCTERMS.W3CDTF/DCTERMS.available">2015-07-01</meta:user-defined>
    <meta:user-defined meta:name="OVERHEIDop.Ruimtelijkplan/OVERHEIDop.bekendmakingBetreffendePlan"/>
  </office:meta>
</office:document-meta>
</file>