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omgevingsvergunning Brede Heide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voor de locatie Brede Heide 4 het bestemmingsplan is vastgesteld en de omgevingsvergunning is verleend.</text:p>
            <text:p text:style-name="tussenkopcur">
            <text:span text:style-name="nadrukvet">
              <text:span text:style-name="nadrukcur">Vastgesteld bestemmingsplan</text:span>
            </text:span>
          </text:p>
            <text:p text:style-name="common-al">Het bestemmingsplan Brede Heide 4 is op 9 juni 2015 door de gemeenteraad van Boxtel vastgesteld. Het plangebied van het bestemmingsplan betreft het perceel aan Brede Heide 4. Dit is het terrein van de voormalige manege. Het plan maakt het gebruik van het perceel c.q. de bouw van één woning met kleinschalige kantoor- en vergadervoorziening mogelijk. Het bestemmingsplan is gewijzigd vastgesteld. De wijzigingen bestaan uit een verkleining van het bestemmingsvlak Wonen in combinatie met het opnemen van een agrarische gebiedsbestemming voor het resterende deel van het perceel.</text:p>
            <text:p text:style-name="tussenkopcur">
            <text:span text:style-name="nadrukvet">
              <text:span text:style-name="nadrukcur">Verleende omgevingsvergunning</text:span>
            </text:span>
          </text:p>
            <text:p text:style-name="common-al">Het college van burgemeester en wethouders heeft een omgevingsvergunning verleend voor het realiseren een woning met kleinschalige kantoor-en vergaderlocatie aan Brede Heide 4.</text:p>
            <text:p text:style-name="tussenkopcur">
            <text:span text:style-name="nadrukvet">Inzage </text:span>
          </text:p>
            <text:p text:style-name="common-al">Het vaststellingsbesluit, het bestemmingsplan en de omgevingsvergunning zijn digitaal te raadplegen via <text:a xlink:href="http://www.ruimtelijkeplannen.nl/web-roo/roo/bestemmingsplannen?postcode=5281RZ&amp;huisnummer=4" xlink:type="simple"><text:span text:style-name="nadrukondlijn">www.ruimtelijkeplannen.nl</text:span></text:a> onder het nummer NL.IMRO.0757.BP01BredeHeide4-VST1. </text:p>
            <text:p text:style-name="common-al">Daarnaast liggen de stukken met ingang van 26 juni 2015 tot en met 7 augustus 2015 ter inzage in het gemeentehuis, ingang Markt, en in de bibliotheek aan de Burgakker 4. Het gemeentehuis is geopend van maandag tot en met vrijdag van 8.30 tot 12.30 uur en op woensdag en donderdag ook van 17.00 tot 19.30 uur. </text:p>
            <text:p text:style-name="tussenkopcur">
            <text:span text:style-name="nadrukvet">Beroep </text:span>
          </text:p>
            <text:p text:style-name="common-al">Het bestemmingsplan heeft samen met de omgevingsvergunning de coördinatieprocedure ex artikel 3:30 Wet ruimtelijke ordening doorlopen. Hierdoor staat tegen de besluiten tegelijkertijd beroep open. </text:p>
            <text:p text:style-name="common-al">Tot en met 7 augustus 2015 kan tegen deze besluiten beroep worden ingesteld bij de Afdeling bestuursrechtspraak van de Raad van State. </text:p>
            <text:p text:style-name="common-al">Beroep kan worden ingesteld door: </text:p>
            <text:list text:style-name="id1-3-2-1-1-13">
              <text:list-item text:style-override="id1-3-2-1-1-13-1">
                <text:number>-</text:number>
                <text:p text:style-name="al">een belanghebbende die tijdig bij de gemeenteraad een zienswijze over het ontwerpbestemmingsplan naar voren heeft gebracht;</text:p>
              </text:list-item>
              <text:list-item text:style-override="id1-3-2-1-1-13-2">
                <text:number>-</text:number>
                <text:p text:style-name="al">een belanghebbende aan wie redelijkerwijs niet kan worden verweten dat hij of zij geen zienswijze naar voren heeft gebracht;</text:p>
              </text:list-item>
              <text:list-item text:style-override="id1-3-2-1-1-13-3">
                <text:number>-</text:number>
                <text:p text:style-name="al">een belanghebbende, voor zover het beroep is gericht tegen wijzigingen die de gemeenteraad bij de vaststelling van het bestemmingsplan heeft aangebracht.</text:p>
              </text:list-item>
            </text:list>
            <text:p text:style-name="common-al">Het beroep moet schriftelijk worden ingesteld bij de Afdeling bestuursrechtspraak van de Raad van State, Postbus 20.019, 2500 EA Den Haag. Voor het indienen van een beroepschrift en een verzoek om voorlopige voorziening is griffierecht verschuldigd. </text:p>
            <text:p text:style-name="tussenkopcur">
            <text:span text:style-name="nadrukvet">Inwerkingtreding </text:span>
          </text:p>
            <text:p text:style-name="common-al">De besluiten treden in werking daags na afloop van de genoemde beroepstermijn. Het instellen van beroep schorst de inwerkingtreding van de besluiten niet. Om de inwerkingtreding te schorsen, moet u naast het beroep ook een verzoek om voorlopige voorziening indienen bij de Voorzitter van de Afdeling bestuursrechtspraak van de Raad van State, Postbus 20.019, 2500 EA Den Haag. In dat geval treden de besluiten niet in werking, voordat op het verzoek om voorlopige voorziening is beslist. </text:p>
            <text:p text:style-name="tussenkopcur">
            <text:span text:style-name="nadrukvet">Wet- en regelgeving</text:span>
          </text:p>
            <text:p text:style-name="common-al">Op deze bekendmaking is onderstaande wet- of regelgeving van toepassing. Let op! De link naar de wet- of regelgeving hebben wij gemaakt op 23 juni 2015. Als u op de link klikt krijgt u dan ook de tekst te zien zoals deze op 23 juni 2015 geldend was. Houd er rekening mee dat de wet- of regelgeving inmiddels aangepast kan zijn. Via <text:a xlink:href="http://wetten.overheid.nl/zoeken/" xlink:type="simple">http://wetten.overheid.nl/zoeken</text:a> kunt u de geldende tekst vinden</text:p>
            <text:p text:style-name="common-al">Van toepassing op deze bekendmaking is:</text:p>
            <text:p text:style-name="last-al">
            <text:a xlink:href="http://wetten.overheid.nl/BWBR0020449/geldigheidsdatum_23-06-2015#Hoofdstuk3_Afdeling36_361_Artikel330" xlink:type="simple">-Wet op de ruimtelijke ordening: coördinatieprocedure ex artikel 3.30</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6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6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6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en omgevingsvergunning Brede Heide 4</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760</meta:user-defined>
    <meta:user-defined meta:name="OVERHEIDop.StcrtID/DC.identifier">stcrt-2015-17760</meta:user-defined>
    <meta:user-defined meta:name="OVERHEID.Gemeente/DC.creator">Boxtel</meta:user-defined>
    <meta:user-defined meta:name="OVERHEID.TaxonomieBeleidsagenda/OVERHEID.category">Ruimte en infrastructuur | Ruimtelijke ordening</meta:user-defined>
    <meta:user-defined meta:name="OVERHEIDop.Ruimtelijkplan/OVERHEIDop.bekendmakingBetreffendePlan">NL.IMRO.0757.BP01BredeHeide4-VST1</meta:user-defined>
    <meta:user-defined meta:name="DCTERMS.abstract">Vastgesteld bestemmingsplan en verleende omgevingsvergunning Brede Heide 4 voor de bouw van één woning met kleinschalige kantoor- en vergadervoorziening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xtel</meta:user-defined>
    <meta:user-defined meta:name="OVERHEIDop.versieInformatie"/>
  </office:meta>
</office:document-meta>
</file>