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ietsoversteek Susterderweg (Westzipfelpun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JZ/KVV</text:p>
            <text:p text:style-name="considerans.al">2015</text:p>
            <text:p text:style-name="tussenkopvet">
            <text:span text:style-name="nadrukvet">Burgemeester en wethouders van Echt-Susteren;</text:span>
          </text:p>
            <text:p text:style-name="considerans.al">overwegende, dat buurgemeente Selfkant op haar grondgebied het toeristische Erlebnisraum Westzipfelpunkt aan het aanleggen is;</text:p>
            <text:p text:style-name="considerans.al">dat dit een recreatieve bestemming heeft welke voor met name het fietsverkeer goed bereikbaar is en bezocht zal gaan worden;</text:p>
            <text:p text:style-name="considerans.al">dat vanuit Nederland de kortste (fiets)route naar het Westzipfelpunkt loopt via de Susterderweg;</text:p>
            <text:p text:style-name="considerans.al">dat dit de reden is dat er ter hoogte van de verbinding naar het Westzipfelpunkt een fietsoversteek aan de Susterderweg zeer wenselijk is;</text:p>
            <text:p text:style-name="considerans.al">dat de confrontatie tussen het fietsverkeer en het gemotoriseerde verkeer, waaronder een percentage landbouwverkeer, gevaarzettende situaties met zich meebrengt;</text:p>
            <text:p text:style-name="considerans.al">dat fietsers ten opzichte van het gemotoriseerd verkeer de zwakkere verkeerdeelnemers zijn;</text:p>
            <text:p text:style-name="considerans.al">dat door middel van het aanleggen van een verhoogd plateau alsmede klinkerverharding ter hoogte van de verbinding naar het Westzipfelpunkt aan de Susterderweg de objectieve alsmede de subjectieve verkeersveiligheid van het fietsverkeer verhoogd wordt;</text:p>
            <text:p text:style-name="considerans.al">dat het tevens uit oogpunt van verkeersveiligheid wenselijk is dat alhier het fietsverkeer voorrang verleent aan al het verkeer dat zich bevindt op de Susterderweg;</text:p>
            <text:p text:style-name="considerans.al">dat deze maatregelen een eenduidig verkeersbeeld met zich meebrengen;</text:p>
            <text:p text:style-name="considerans.al">dat deze maatregelen de vrijheid van het verkeer zoveel mogelijk waarborgen;</text:p>
            <text:p text:style-name="considerans.al">dat de invoering van deze maatregelen niet leidt tot rechtstreekse en ingrijpende beïnvloeding van het verkeer op andere wegen;</text:p>
            <text:p text:style-name="considerans.al">dat deze maatregelen noodzakelijk zijn met het oog op de bescherming van de belangen gesteld in artikel 2, lid 1 en 2, van de Wegenverkeerswet 1994;</text:p>
            <text:p text:style-name="considerans.al">dat de Susterderweg in beheer is bij de gemeente Echt-Susteren;</text:p>
            <text:p text:style-name="considerans.al">dat over deze maatregelen overleg gevoerd is met de taakaccenthouder verkeer van de basiseenheid Echt-Susteren-Roerdalen van de politie Limburg District Midden-Limburg en dat zij positief adviseert;</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list text:style-name="id1-3-2-2-1-1">
              <text:list-item text:style-override="id1-3-2-2-1-1-1">
                <text:number>•</text:number>
                <text:p text:style-name="al">door het aanbrengen van een verhoogd plateau en klinkerverharding en door het plaatsen van de borden volgens model J24 f met onderbord OB 503 van Bijlage I van het Reglement Verkeersregels en Verkeerstekens 1990 50 meter voorafgaand aan dit verhoogd plateau, aan weerszijden van de Susterderweg, ter hoogte van de verbinding naar het Westzipfelpunkt, een fietsoversteek aan te leggen;</text:p>
              </text:list-item>
              <text:list-item text:style-override="id1-3-2-2-1-1-2">
                <text:number>•</text:number>
                <text:p text:style-name="al">door het plaatsen van de borden volgens model B03 en B06 van Bijlage I van het Reglement Verkeersregels en Verkeerstekens 1990 en het aanbrengen van haaientanden op het wegdek te bepalen dat fietsers die de Susterderweg oversteken via het verhoogd plateau ter hoogte van de verbinding naar het Westzipfelpunkt, voorrang dienen te verlenen aan al het verkeer dat zich bevindt op de Susterderweg.</text:p>
              </text:list-item>
            </text:list>
            <text:p text:style-name="common-al">Een en ander conform tekening Aanleg fietsoversteek tbv ‘Westzipfelpunt’, welke onlosmakelijk onderdeel uitmaakt van dit verkeersbesluit.</text:p>
            <text:p text:style-name="common-al">Echt-Susteren, 15 juni 2015</text:p>
            <text:p text:style-name="common-al">Burgemeester en wethouders van Echt-Susteren,</text:p>
            <text:p text:style-name="common-al">krachtens mandaat, </text:p>
            <text:p text:style-name="common-al">Mr. J. Levels,</text:p>
            <text:p text:style-name="common-al">Teamleider Juridische Zaken</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10">
              <text:list-item text:style-override="id1-3-2-2-1-10-1">
                <text:number>a.</text:number>
                <text:p text:style-name="al">naam en adres van indiener;</text:p>
              </text:list-item>
              <text:list-item text:style-override="id1-3-2-2-1-10-2">
                <text:number>b.</text:number>
                <text:p text:style-name="al">de dagtekening;</text:p>
              </text:list-item>
              <text:list-item text:style-override="id1-3-2-2-1-10-3">
                <text:number>c.</text:number>
                <text:p text:style-name="al">een omschrijving van het besluit waartegen het bezwaar is gericht;</text:p>
              </text:list-item>
              <text:list-item text:style-override="id1-3-2-2-1-10-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751</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751</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751</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Fietsoversteek Susterderweg (Westzipfelpunkt)</meta:user-defined>
    <meta:user-defined meta:name="OVERHEIDop.doctype">Officiële Publicaties, versie 1.1</meta:user-defined>
    <meta:user-defined meta:name="DCTERMS.W3CDTF/OVERHEIDop.jaargang">2015</meta:user-defined>
    <meta:user-defined meta:name="DCTERMS.W3CDTF/DCTERMS.available">2015-06-25</meta:user-defined>
    <meta:user-defined meta:name="OVERHEIDop.publicationIssue">17751</meta:user-defined>
    <meta:user-defined meta:name="OVERHEIDop.StcrtID/DC.identifier">stcrt-2015-17751</meta:user-defined>
    <meta:user-defined meta:name="DCTERMS.alternative">Gemeente Echt-Susteren - Verkeersbesluit Fietsoversteek Susterderweg (Westzipfelpunkt) - Susteren / Nieuwstad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PostcodeHuisnummer/OVERHEIDop.postcodeHuisnummer">6114RM 11</meta:user-defined>
    <meta:user-defined meta:name="OVERHEIDop.woonplaats">Susteren</meta:user-defined>
    <meta:user-defined meta:name="OVERHEIDop.straatnaam">IJsstraat</meta:user-defined>
    <meta:user-defined meta:name="OVERHEID.PostcodeHuisnummer/OVERHEIDop.postcodeHuisnummer">6114RM 13a</meta:user-defined>
    <meta:user-defined meta:name="OVERHEIDop.woonplaats">Susteren</meta:user-defined>
    <meta:user-defined meta:name="OVERHEIDop.straatnaam">IJs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6329</meta:user-defined>
    <meta:user-defined meta:name="OVERHEID.EPSG28992/DC.spatial">188612 340337</meta:user-defined>
    <meta:user-defined meta:name="OVERHEID.EPSG28992/DC.spatial">188620 340333</meta:user-defined>
    <meta:user-defined meta:name="OVERHEIDop.versieInformatie"/>
  </office:meta>
</office:document-meta>
</file>