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5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5 (uiterwaarden langs de IJssel), quicktranche, Rijkswaterstaat </text:h>
      <text:p text:style-name="ifm_p_mt.7.4mm_ifm"><text:span text:style-name="ifm_span_font.bold_mt.7.4mm_ifm">Van donderdag 2 juli 2015 tot en met woensdag 12 augustus 2015 liggen voor het Programma Stroomlijn, deelgebied 5 (uiterwaarden langs de IJssel), quicktranche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ontheffing op grond van de Flora- en faunawet</text:span></text:p>
      <text:p text:style-name="ifm_p_indent.-5mm_mleft.5mm_ifm">•<text:tab/><text:span text:style-name="ifm_span_font.bold_ifm">ontwerpvergunning op grond van de Natuurbeschermingswet 1998</text:span></text:p>
      <text:p text:style-name="ifm_p_indent.-5mm_mleft.5mm_ifm">•<text:tab/><text:span text:style-name="ifm_span_font.bold_ifm">ontwerpomgevingsvergunningen activiteit ‘werken of werkzaamheden’ en/of activiteit ‘vellen van houtopstand’ op grond van de Wet algemene bepalingen omgevingsrecht (Wabo)</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h text:style-name="ifm_p_font.bold_mt.5.08mm_page.keep-with-next_ifm" text:outline-level="4">Toelichting ontwerpbesluiten</text:h>
      <text:p text:style-name="ifm_p_mt.4.23mm_ifm">De ontwerpbesluiten, voor deelgebied 5 quicktranche, betreffen werkzaamheden in 13 uiterwaarden, verspreid over 9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5, quicktranche beoordeeld. Het betreffende projectplan vormt daarmee het overkoepelend juridisch kader voor de werkzaamheden.</text:p>
      <text:h text:style-name="ifm_p_font.bold-italic_mt.5.08mm_page.keep-with-next_ifm" text:outline-level="5">Ontwerpvergunning op grond van de Natuurbeschermingswet 1998</text:h>
      <text:p text:style-name="ifm_p_mt.4.23mm_ifm">Om de werkzaamheden in het kader van het Programma Stroomlijn te kunnen uitvoeren, is voor 13 uiterwaarden een vergunning vereist op grond van de Natuurbeschermingswet 1998.</text:p>
      <text:h text:style-name="ifm_p_font.bold-italic_mt.5.08mm_page.keep-with-next_ifm" text:outline-level="5">Ontwerpontheffing op grond van de Flora- en faunawet</text:h>
      <text:p text:style-name="ifm_p_mt.4.23mm_ifm">Om de werkzaamheden in het kader van het Programma Stroomlijn te kunnen uitvoeren, is voor 5 uiterwaarden een ontheffing vereist op grond van de Flora- en faunawet.</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10 uiterwaarden een omgevingsvergunning vereist.</text:p>
      <text:h text:style-name="ifm_p_font.bold-italic_mt.5.08mm_page.keep-with-next_ifm" text:outline-level="5">Ontwerp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2 uiterwaarden een omgevingsvergunning vereist.</text:p>
      <text:h text:style-name="ifm_p_font.bold_mt.5.08mm_page.keep-with-next_ifm" text:outline-level="4">Welke ontwerpbesluiten liggen nu ter inzage?</text:h>
      <text:p text:style-name="ifm_p_mt.4.23mm_indent.-9mm_mleft.9mm_ifm">1.<text:tab/>Ontwerpprojectplan op grond van de Waterwet van de Minister van Infrastructuur en Milieu t.b.v. Olburgsewaard (gemeente Bronckhorst), Bronckhorster waarden (gemeente Bronckhorst), Brummensche waarden (gemeente Brummen), Hoenwaard (gemeente Hattem), Marlerwaarden (gemeente Heerde), Vorchterwaarden (gemeente Heerde), Ketelpolder (gemeente Kampen), Uiterwaard Kampen (gemeente Kampen), Pijperstaart (gemeente Kampen), Koppelerwaard (gemeente Kampen), Rijsselse Waarden (gemeente Lochem), Vorchterwaarden (gemeente Olst-Wijhe), Marlerwaarden (gemeente Olst-Wijhe), Terwolder Dorpenwaarden (gemeente Voorst), Stokebrandswaard (gemeente Zutphen), Bronckhorster waarden (gemeente Zutphen) met bijbehorende stukken, waaronder het m.e.r.-beoordelingsbesluit.</text:p>
      <text:p text:style-name="ifm_p_indent.-9mm_mleft.9mm_ifm">2.<text:tab/>Ontwerpvergunning op grond van de Natuurbeschermingswet 1998 van de Staatssecretaris van Economische Zaken t.b.v. de hiervoor genoemde uiterwaarden met bijbehorende stukken.</text:p>
      <text:p text:style-name="ifm_p_indent.-9mm_mleft.9mm_ifm">3.<text:tab/>Ontwerpontheffing op grond van de Flora- en faunawet van de Staatssecretaris van Economische Zaken met bijbehorende stukken t.b.v. Bronckhorster waarden (gemeente Bronckhorst), Brummensche waarden (gemeente Brummen), Vorchterwaarden (gemeente Heerde), Uiterwaard Kampen (gemeente Kampen), Rijsselse Waarden (gemeente Lochem) en Vorchterwaarden (gemeente Olst-Wijhe).</text:p>
      <text:p text:style-name="ifm_p_indent.-9mm_mleft.9mm_ifm">4.<text:tab/>Ontwerpomgevingsvergunning op grond van de Wet algemene bepalingen omgevingsrecht voor de activiteit ‘werken of werkzaamheden’ t.b.v. de uiterwaarden Bronckhorster waarden en Olburgsewaard van het college van B&amp;W van de gemeente Bronckhorst met bijbehorende stukken.</text:p>
      <text:p text:style-name="ifm_p_indent.-9mm_mleft.9mm_ifm">5.<text:tab/>Ontwerpomgevingsvergunning op grond van de Wet algemene bepalingen omgevingsrecht voor de activiteiten ‘werken of werkzaamheden’ en 'vellen van houtopstand' t.b.v. de uiterwaard Brummensche waarden van het college van B&amp;W van de gemeente Brummen met bijbehorende stukken.</text:p>
      <text:p text:style-name="ifm_p_indent.-9mm_mleft.9mm_ifm">6.<text:tab/>Ontwerpomgevingsvergunning op grond van de Wet algemene bepalingen omgevingsrecht voor de activiteit ‘werken of werkzaamheden’ t.b.v. de uiterwaard Vorchterwaarden van het college van B&amp;W van de gemeente Heerde met bijbehorende stukken.</text:p>
      <text:p text:style-name="ifm_p_indent.-9mm_mleft.9mm_ifm">7.<text:tab/>Ontwerpomgevingsvergunning op grond van de Wet algemene bepalingen omgevingsrecht voor de activiteit ‘werken of werkzaamheden’ t.b.v. de uiterwaarden Ketelpolder, Koppelerwaard en uiterwaard Kampen en voor de activiteiten ‘werken of werkzaamheden’ en 'vellen van houtopstand' t.b.v. de uiterwaard Pijperstaart van het college van B&amp;W van de gemeente Kampen met bijbehorende stukken.</text:p>
      <text:p text:style-name="ifm_p_indent.-9mm_mleft.9mm_ifm">8.<text:tab/>Ontwerpomgevingsvergunning op grond van de Wet algemene bepalingen omgevingsrecht voor de activiteit ‘werken of werkzaamheden’ t.b.v. de uiterwaard Rijsselse Waarden van het college van B&amp;W van de gemeente Lochem met bijbehorende stukken.</text:p>
      <text:p text:style-name="ifm_p_indent.-9mm_mleft.9mm_ifm">9.<text:tab/>Ontwerpomgevingsvergunning op grond van de Wet algemene bepalingen omgevingsrecht voor de activiteit ‘werken of werkzaamheden’ t.b.v. de uiterwaard Marlerwaarden en Vorchterwaarden van het college van B&amp;W van de gemeente Olst-Wijhe met bijbehorende stukken.</text:p>
      <text:p text:style-name="ifm_p_indent.-9mm_mleft.9mm_ifm">10.<text:tab/>Ontwerpomgevingsvergunning op grond van de Wet algemene bepalingen omgevingsrecht voor de activiteit ‘werken of werkzaamheden’ t.b.v. de uiterwaard Bronckhorster waarden van het college van B&amp;W van de gemeente Zutphen met bijbehorende stukken.</text:p>
      <text:h text:style-name="ifm_p_font.bold_mt.5.08mm_page.keep-with-next_ifm" text:outline-level="4">Waar en wanneer kunt u de ontwerpbesluiten inzien?</text:h>
      <text:p text:style-name="ifm_p_mt.4.23mm_ifm">Van donderdag 2 juli 2015 tot en met woensdag 12 augustus 2015 liggen de ontwerp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Bronckhorst, Elderinkweg 2, 7255 KA Hengelo (Gld)</text:p>
      <text:p text:style-name="ifm_p_indent.-5mm_mleft.5mm_ifm">•<text:tab/>Gemeentehuis Brummen, Engelenburgerlaan 31, 6971 BV Brummen</text:p>
      <text:p text:style-name="ifm_p_indent.-5mm_mleft.5mm_ifm">•<text:tab/>Stadhuis Hattem, Markt 1, 8051 EZ Hattem</text:p>
      <text:p text:style-name="ifm_p_indent.-5mm_mleft.5mm_ifm">•<text:tab/>Publiekscentrum gemeente Heerde, Eperweg 5, 8181 ET Heerde</text:p>
      <text:p text:style-name="ifm_p_indent.-5mm_mleft.5mm_ifm">•<text:tab/>Stadhuis Kampen, burgemeester Berghuisplein 1, 8261 DD Kampen</text:p>
      <text:p text:style-name="ifm_p_indent.-5mm_mleft.5mm_ifm">•<text:tab/>Gemeentehuis Lochem Hanzeweg 8, 7241 CR Lochem</text:p>
      <text:p text:style-name="ifm_p_indent.-5mm_mleft.5mm_ifm">•<text:tab/>Gemeentehuis Olst-Wijhe, Raadhuisplein 1, 8131 BN Wijhe</text:p>
      <text:p text:style-name="ifm_p_indent.-5mm_mleft.5mm_ifm">•<text:tab/>Gemeentehuis Voorst, H.W. Iordensweg 17, 7391 KA Twello</text:p>
      <text:p text:style-name="ifm_p_indent.-5mm_mleft.5mm_ifm">•<text:tab/>Gemeentehuis Zutphen, 's Gravenhof 2, 7201 DN Zutphen</text:p>
      <text:h text:style-name="ifm_p_font.bold_mt.5.08mm_page.keep-with-next_ifm" text:outline-level="4">Digitale inzage</text:h>
      <text:p text:style-name="ifm_p_mt.4.23mm_ifm">De ontwerpbesluiten met bijbehorende stukken, inclusief de aanvraag, kunt u ook inzien via www.coordinatiestroomlijn.nl, onder Deelgebied 5, quicktranche, Ontwerpbesluiten.</text:p>
      <text:h text:style-name="ifm_p_font.bold_mt.5.08mm_page.keep-with-next_ifm" text:outline-level="4">Hoe kunt u zienswijzen indienen?</text:h>
      <text:p text:style-name="ifm_p_mt.4.23mm_ifm">Van donderdag 2 juli 2015 tot en met woensdag 12 augustus 2015 kan een ieder schriftelijk of mondeling zienswijzen naar voren brengen over de ontwerpbesluiten.</text:p>
      <text:p text:style-name="ifm_p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 Ponsioen</text:p>
      <text:p text:style-name="ifm_p_ifm">Postbus 24103</text:p>
      <text:p text:style-name="ifm_p_ifm">3502 MC Utrecht</text:p>
      <text:p text:style-name="ifm_p_ifm"><text:span text:style-name="ifm_span_font.italic_ifm">Mondeling:</text:span></text:p>
      <text:p text:style-name="ifm_p_ifm">Indien u mondeling een zienswijze naar voren wilt brengen over het ontwerpbesluit dient u daarvoor een afspraak te maken met dhr. J. Ponsioen via telefoonnummer 06-53810184.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Direct in werking treden omgevingsvergunningen</text:h>
      <text:p text:style-name="ifm_p_mt.4.23mm_ifm">In de omgevingsvergunningen staat beschreven of er gebruik is gemaakt van artikel 6.2 van de Wabo. Gebruikmaking van dat artikel heeft tot gevolg dat de definitieve omgevingsvergunningen direct na de bekendmaking in werking treden.</text:p>
      <text:p text:style-name="ifm_p_ifm">Om de benodigde zorgvuldigheid in acht te nemen, zal met een ieder die een zienswijze heeft ingediend persoonlijk contact worden opgenomen. Dit ter voorkoming van een eventuele onomkeerbare situatie bij verwijdering van de begroeiing. Meer uitleg hierover vindt u in de paragraaf Procedure van het projectplan Water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750</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750</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en inzake Programma Stroomlijn, deelgebied 5 (uiterwaarden langs de IJssel), quicktranch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5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ntwerpbesluiten inzake Programma Stroomlijn, deelgebied 5 (uiterwaarden langs de IJssel), quicktranche, Rijkswaterstaat</meta:user-defined>
    <meta:user-defined meta:name="DCTERMS.W3CDTF/DCTERMS.available">2015-07-01</meta:user-defined>
    <meta:user-defined meta:name="OVERHEIDop.Ruimtelijkplan/OVERHEIDop.bekendmakingBetreffendePlan"/>
  </office:meta>
</office:document-meta>
</file>