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entrumplan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5</text:p>
            <text:p text:style-name="tussenkopvet">
            <text:span text:style-name="nadrukvet">Burgemeester en wethouders van Echt-Susteren;</text:span>
          </text:p>
            <text:p text:style-name="considerans.al">Overwegende dat de gemeenteraad in haar vergadering van 12 februari 2009 de Gebiedsvisie Susteren heeft vastgesteld welke de mogelijkheden beschrijft om het woon- en leefklimaat van Susteren en haar omgeving te verbeteren;</text:p>
            <text:p text:style-name="considerans.al">dat dit impliceert dat (gedeelten van) wegen in het centrum van Susteren worden gereconstrueerd- heringericht;</text:p>
            <text:p text:style-name="considerans.al">dat dit gebied behelst: het gedeelte van de Willibrordusstraat dat is gelegen tussen de Feurthstraat en de Reinoud van Gelderstraat; het gedeelte van de Reinoud van Gelderstraat dat is gelegen tussen de Willibrordusstraat en de Swentiboldstraat; het laatste gedeelte van de Dieterderweg gezien vanuit de kruising met de Oude Rijksweg Noord; het laatste gedeelte van de Oude Rijksweg Noord gezien vanuit de kruising met de Dieterderweg; het laatste gedeelte van de Marktstraat gezien vanuit de kruising met de Dieterderweg; het laatste gedeelte van de Feurthstraat gezien vanuit de kruising met de Swentiboldstraat;</text:p>
            <text:p text:style-name="considerans.al">dat door middel van het wijzigen van het huidige wegprofiel er een overzichtelijke situatie ontstaat;</text:p>
            <text:p text:style-name="considerans.al">dat het uiterlijk aanzien van de wegen hiermee wordt vergroot;</text:p>
            <text:p text:style-name="considerans.al">dat het wenselijk is om een parkeerverbod zone in te stellen aangezien er ruim voldoende parkeergelegenheden aanwezig zijn en dit de eenduidigheid ten goede komt;</text:p>
            <text:p text:style-name="considerans.al">dat dit impliceert dat de respectievelijk huidige parkeerverboden ingetrokken dienen te worden;</text:p>
            <text:p text:style-name="considerans.al">dat het wenselijk is om ter hoogte van Dieterderweg 7-11 een laad- en losplaats in te stellen om (verkeersonveilige) laad- en losproblemen bij deze ondernemer te voorkomen;</text:p>
            <text:p text:style-name="considerans.al">dat het wenselijk is dat op een onderbord bij deze laad- en losplaats de tijden worden aangegeven wanneer mag worden geladen en gelost;</text:p>
            <text:p text:style-name="considerans.al">dat op respectievelijk 27 maart 2014, 9 april 2014, 4 juni 2014, 18 augustus 2014, 18 september 2014, 15 oktober 2014, 30 oktober 2014, 15 januari 2015 en op 11 maart 2015 overleggen hebben plaatsgevonden met de bewonerscommissie, ondernemers, de gemeente en Ingenieursbureau Anteagroup inzake de gewenste en benodigde infrastructurele maatregelen betreffende de reconstructie- herinrichting van (gedeelten van) wegen centrum van Susteren;</text:p>
            <text:p text:style-name="considerans.al">dat tevens op 27 november 2014 een overleg heeft plaatsgevonden met de Dorpsraad Susteren waarbij de plannen zijn toegelicht, vragen zijn beantwoord en opmerkingen zijn genoteerd;</text:p>
            <text:p text:style-name="considerans.al">dat op 10 november 2014 een informatieavond heeft plaatsgevonden waarbij de aanwonenden en overige belangstellenden zijn geïnformeerd over de reconstructie- herinrichting;</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wegen in het centrum van Susteren in beheer zijn bij de gemeente Echt-Susteren;</text:p>
            <text:p text:style-name="considerans.al">dat over deze maatregelen overleg gevoerd is met de taakaccenthouder verkeer van de basiseenheid Echt-Susteren-Roerdalen van de politie Limburg District Midden-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zone E01-zb en E01-ze van bijlage I van het Reglement verkeersregels en verkeerstekens 1990 een parkeerverbod zone in te stellen voor:</text:p>
                <text:list text:style-name="id1-3-2-2-1-1-1-3">
                  <text:list-item text:style-override="id1-3-2-2-1-1-1-3-1">
                    <text:number>•</text:number>
                    <text:p text:style-name="al">het zuidelijke gedeelte van de Dieterderweg vanaf ca. 65 meter ten noorden van de kruising met de Oude Rijksweg Noord;</text:p>
                  </text:list-item>
                  <text:list-item text:style-override="id1-3-2-2-1-1-1-3-2">
                    <text:number>•</text:number>
                    <text:p text:style-name="al">het zuidelijke gedeelte van de Oude Rijksweg Noord vanaf ca. 45 meter ten noorden van de aansluiting met de Dieterderweg;</text:p>
                  </text:list-item>
                  <text:list-item text:style-override="id1-3-2-2-1-1-1-3-3">
                    <text:number>•</text:number>
                    <text:p text:style-name="al">met westelijke gedeelte van de Feurthstraat vanaf ca. 10 meter ten westen van de kruising met de Swentiboldstraat;	</text:p>
                  </text:list-item>
                  <text:list-item text:style-override="id1-3-2-2-1-1-1-3-4">
                    <text:number>•</text:number>
                    <text:p text:style-name="al">het oostelijke gedeelte van de Marktstraat vanaf ca. 90 meter ten westen van de aansluiting met de Dieterderweg;</text:p>
                  </text:list-item>
                  <text:list-item text:style-override="id1-3-2-2-1-1-1-3-5">
                    <text:number>•</text:number>
                    <text:p text:style-name="al">het noordelijke gedeelte van de Willibrordusstraat vanaf ca. 10 meter ten zuiden van de kruising met de Reinoud van Gelderstraat;</text:p>
                  </text:list-item>
                  <text:list-item text:style-override="id1-3-2-2-1-1-1-3-6">
                    <text:number>•</text:number>
                    <text:p text:style-name="al">het westelijke gedeelte van de Reinoud van Gelderstraat vanaf ca. 10 meter ten westen van de kruising met de Swentiboldstraat;</text:p>
                  </text:list-item>
                </text:list>
              </text:list-item>
              <text:list-item text:style-override="id1-3-2-2-1-1-2">
                <text:number>1.</text:number>
                <text:p text:style-name="al">door het plaatsen van bord E07 tezamen met onderbord OB206 met de tekst “ma t/m za 06-11h”, een laad- en losplaats in te stellen ter hoogte van Dieterderweg 7-11 van maandag tot en met zaterdag van 6 uur tot 11 uur.</text:p>
              </text:list-item>
              <text:list-item text:style-override="id1-3-2-2-1-1-3">
                <text:number>2.</text:number>
                <text:p text:style-name="al">een en ander onder gelijktijdige intrekking van de respectievelijke huidige parkeerverboden in bovenstaande zone.</text:p>
              </text:list-item>
            </text:list>
            <text:p text:style-name="common-al">Een en ander conform tekening Reconstructie centrum Susteren, nr. 266988-BB-3-0001 </text:p>
            <text:p text:style-name="common-al">d.d. 22-4-2015, welke onlosmakelijk onderdeel uitmaakt van dit verkeersbesluit.</text:p>
            <text:p text:style-name="common-al">Echt-Susteren, 15 juni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4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4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4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entrumplan Susteren</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49</meta:user-defined>
    <meta:user-defined meta:name="OVERHEIDop.StcrtID/DC.identifier">stcrt-2015-17749</meta:user-defined>
    <meta:user-defined meta:name="DCTERMS.alternative">Gemeente Echt-Susteren - Verkeersbesluit Centrumplan Susteren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JJ 7</meta:user-defined>
    <meta:user-defined meta:name="OVERHEIDop.woonplaats">Susteren</meta:user-defined>
    <meta:user-defined meta:name="OVERHEIDop.straatnaam">Dieterderweg</meta:user-defined>
    <meta:user-defined meta:name="OVERHEID.PostcodeHuisnummer/OVERHEIDop.postcodeHuisnummer">6114HP 1</meta:user-defined>
    <meta:user-defined meta:name="OVERHEIDop.woonplaats">Susteren</meta:user-defined>
    <meta:user-defined meta:name="OVERHEIDop.straatnaam">Marktstraat</meta:user-defined>
    <meta:user-defined meta:name="OVERHEID.PostcodeHuisnummer/OVERHEIDop.postcodeHuisnummer">6114CV 30</meta:user-defined>
    <meta:user-defined meta:name="OVERHEIDop.woonplaats">Susteren</meta:user-defined>
    <meta:user-defined meta:name="OVERHEIDop.straatnaam">Feurthstraat</meta:user-defined>
    <meta:user-defined meta:name="OVERHEID.PostcodeHuisnummer/OVERHEIDop.postcodeHuisnummer">6114GS 4a</meta:user-defined>
    <meta:user-defined meta:name="OVERHEIDop.woonplaats">Susteren</meta:user-defined>
    <meta:user-defined meta:name="OVERHEIDop.straatnaam">Willibrordusstraat</meta:user-defined>
    <meta:user-defined meta:name="OVERHEID.PostcodeHuisnummer/OVERHEIDop.postcodeHuisnummer">6114CS 1</meta:user-defined>
    <meta:user-defined meta:name="OVERHEIDop.woonplaats">Susteren</meta:user-defined>
    <meta:user-defined meta:name="OVERHEIDop.straatnaam">Feur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323</meta:user-defined>
    <meta:user-defined meta:name="OVERHEID.EPSG28992/DC.spatial">187598 341764</meta:user-defined>
    <meta:user-defined meta:name="OVERHEID.EPSG28992/DC.spatial">187618 341698</meta:user-defined>
    <meta:user-defined meta:name="OVERHEID.EPSG28992/DC.spatial">187750 341799</meta:user-defined>
    <meta:user-defined meta:name="OVERHEID.EPSG28992/DC.spatial">187676 341644</meta:user-defined>
    <meta:user-defined meta:name="OVERHEID.EPSG28992/DC.spatial">187670 341746</meta:user-defined>
    <meta:user-defined meta:name="OVERHEIDop.versieInformatie"/>
  </office:meta>
</office:document-meta>
</file>