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ssenaar, Langstraat, Verkeersbesluit fietsen in de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WS-16538</text:p>
            <text:p text:style-name="tussenkopcur">Het college van burgemeester en wethouders van Wassenaar:</text:p>
            <text:p text:style-name="tussenkopvet">
            <text:span text:style-name="nadrukvet">Juridisch kader:</text:span>
          </text:p>
            <text:p text:style-name="considerans.al">Gelet:</text:p>
            <text:list text:style-name="id1-3-2-1-1-5">
              <text:list-item text:style-override="id1-3-2-1-1-5-1">
                <text:number>•</text:number>
                <text:p text:style-name="al">Op de bepalingen in de Wegenverkeerswet 1994 (WVW), het reglement Verkeersregels en Verkeerstekens 1990 (RVV), het Besluit administratieve bepalingen inzake het wegverkeer (BABW) en de Algemene wet Bestuursrecht (Awb);</text:p>
              </text:list-item>
              <text:list-item text:style-override="id1-3-2-1-1-5-2">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1-1-5-3">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maatregelen onder ‘besluiten’ in te stellen of op te heffen;</text:p>
              </text:list-item>
              <text:list-item text:style-override="id1-3-2-1-1-5-4">
                <text:number>•</text:number>
                <text:p text:style-name="al">Op artikel 18, eerste lid, onder d van de WVW;</text:p>
              </text:list-item>
            </text:list>
            <text:p text:style-name="tussenkopvet">
            <text:span text:style-name="nadrukvet">Uit het oogpunt van: </text:span>
          </text:p>
            <text:list text:style-name="id1-3-2-1-1-7">
              <text:list-item text:style-override="id1-3-2-1-1-7-1">
                <text:number>•</text:number>
                <text:p text:style-name="al">het in stand houden van de weg en het waarborgen van de bruikbaarheid daarvan;</text:p>
              </text:list-item>
              <text:list-item text:style-override="id1-3-2-1-1-7-2">
                <text:number>•</text:number>
                <text:p text:style-name="al">het zoveel mogelijk waarborgen van de vrijheid van het verkeer;</text:p>
              </text:list-item>
              <text:list-item text:style-override="id1-3-2-1-1-7-3">
                <text:number>•</text:number>
                <text:p text:style-name="al">het voorkomen of beperken van door het verkeer veroorzaakte overlast, hinder of schade;</text:p>
              </text:list-item>
              <text:list-item text:style-override="id1-3-2-1-1-7-4">
                <text:number>•</text:number>
                <text:p text:style-name="al">het voorkomen of beperken van door het verkeer veroorzaakte aantasting van het karakter of van de functie van objecten of gebieden;</text:p>
              </text:list-item>
            </text:list>
            <text:p text:style-name="tussenkopvet">
            <text:span text:style-name="nadrukvet">Is het gewenst om:</text:span>
          </text:p>
            <text:p text:style-name="considerans.al">Het fietsverbod in de voetgangerszone van de Langstraat te beperken tot de periode van de dag dat dit echt zinvol is.</text:p>
            <text:p text:style-name="tussenkopvet">
            <text:span text:style-name="nadrukvet">Overwegingen.</text:span>
          </text:p>
            <text:p text:style-name="considerans.al">Overwegende dat:</text:p>
            <text:list text:style-name="id1-3-2-1-1-12">
              <text:list-item text:style-override="id1-3-2-1-1-12-1">
                <text:number>•</text:number>
                <text:p text:style-name="al">de Langstraat, het steegje tussen de Langstraat en het Tuinpad (tussen Langstraat 121 en 123), de Molenstraat (tussen Schelpsloot en Langstraat), Kerkstraat (tussen Schelploot en Langstraat), Schoolstraat (tussen Langstraat en Tuinpad) en de Rijnsburgerpassage zijn aangewezen als voetgangerszone;</text:p>
              </text:list-item>
              <text:list-item text:style-override="id1-3-2-1-1-12-2">
                <text:number>•</text:number>
                <text:p text:style-name="al">in de huidige situatie is het op geen enkel moment toegestaan om binnen deze voetgangerszone te fietsen. Op momenten dat er daadwerkelijk gewinkeld wordt voelt dit logisch, het winkelend publiek zou dan ook daadwerkelijk last ervaren van fietsend verkeer. Er kunnen dan ook verkeersgevaarlijke situaties ontstaan. Buiten de reguliere winkeltijden wordt het verbod om te fietsen als minder logisch ervaren. Het toestaan van fietsverkeer in de voetgangerszone zou buiten reguliere winkeltijden niet tot hinder hoeven te leiden;</text:p>
              </text:list-item>
              <text:list-item text:style-override="id1-3-2-1-1-12-3">
                <text:number>•</text:number>
                <text:p text:style-name="al">de reguliere winkeltijden van maandag tot en met donderdag van 09.00 uur tot 18.00 uur, vrijdag van 09.00 uur tot 21.00 uur en zaterdag van 09.00 uur tot 18.00 uur zijn. Fietsen word daarom toegestaan behalve op maandag tot en met zaterdag van 09.00 tot 18.00 uur en op vrijdag van 09.00 uur tot 21.00 uur;</text:p>
              </text:list-item>
              <text:list-item text:style-override="id1-3-2-1-1-12-4">
                <text:number>•</text:number>
                <text:p text:style-name="al">op tijdstippen dat er geen of weinig winkelend publiek aanwezig is, is een fietsverbod minder zinvol. Het ligt voor de hand het fietsverbod te beperken tot de reguliere winkeltijden;</text:p>
              </text:list-item>
              <text:list-item text:style-override="id1-3-2-1-1-12-5">
                <text:number>•</text:number>
                <text:p text:style-name="al">de wegen binnen de voetgangerszone zijn relatief smal. De beschikbare ruimte is derhalve te beperkt om het winkelend publiek op verantwoorde wijze te kunnen mengen met fietsverkeer. Het is daarom niet gewenst om fietsverkeer tijdens de reguliere winkeltijden in de voetgangerszone toe te staan;</text:p>
              </text:list-item>
              <text:list-item text:style-override="id1-3-2-1-1-12-6">
                <text:number>•</text:number>
                <text:p text:style-name="al">door het fietsen buiten de reguliere winkeltijden toe te staan zal een deel van de fietsers op de route van oost naar west en vice versa er voor kiezen gebruik te maken van een route door het centrum. Dit zorgt voor meer levendigheid in het centrum op momenten dat het anders stiller is. Naast de levendigheid wordt hierdoor ook de sociale veiligheid verhoogd;</text:p>
              </text:list-item>
              <text:list-item text:style-override="id1-3-2-1-1-12-7">
                <text:number>•</text:number>
                <text:p text:style-name="al">door gedeeltelijk intrekking van het fietsverbod komt er buiten de reguliere winkeltijden voor fietsers een extra oost-west verbinding beschikbaar. Dit draagt bij aan het verhogen van de bereikbaarheid per fiets;</text:p>
              </text:list-item>
              <text:list-item text:style-override="id1-3-2-1-1-12-8">
                <text:number>•</text:number>
                <text:p text:style-name="al">binnen de voetgangerszone is horeca, maar ook winkels, gevestigd met openingstijden die afwijken van de reguliere winkeltijden en dus ook buiten de reguliere winkeltijden publiek trekken. Dit betekent dat op deze momenten voetgangers en fietsers onderling mengen. Het gaat daarbij echter om voetgangersstromen die veel beperkter zijn qua omvang, waardoor mening in de regel soepeler verloopt. Fietsverkeer wordt op deze momenten aanvaardbaar geacht. Uitgangspunt blijft overigens wel dat het om een voetgangersgebied gaat, waar fietsen op bepaalde tijden wordt toegestaan. De inrichting en de uitstraling van het gebied sluiten daar ook op aan;</text:p>
              </text:list-item>
              <text:list-item text:style-override="id1-3-2-1-1-12-9">
                <text:number>•</text:number>
                <text:p text:style-name="al">daardoor het voorkomen of beperken van door het verkeer veroorzaakte overlast, hinder of schade wordt gediend;</text:p>
              </text:list-item>
              <text:list-item text:style-override="id1-3-2-1-1-12-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2-11">
                <text:number>•</text:number>
                <text:p text:style-name="al">de onder ‘besluiten’ genoemde wegen c.q. weggedeelten liggen binnen de bebouwde kom en zijn in beheer bij gemeente Wassenaar;</text:p>
              </text:list-item>
            </text:list>
            <text:p text:style-name="tussenkopvet">
            <text:span text:style-name="nadrukvet">Horen:</text:span>
          </text:p>
            <text:p text:style-name="considerans.al">Overeenkomstig artikel 24 van het BABW de chef van de nationale politie eenheid Den Haag bureau Wassenaar is gehoord en deze heeft op 16 juni 2015 laten weten akkoord te gaan met het verkeersbesluit;</text:p>
            <text:p text:style-name="tussenkopvet">
            <text:span text:style-name="nadrukvet">Belangenafweging</text:span>
          </text:p>
            <text:p text:style-name="considerans.al">Voor dit verkeersbesluit geen openbare voorbereidingsprocedure conform afdeling 3.4 van de Awb is toegepast omdat:</text:p>
            <text:list text:style-name="id1-3-2-1-1-17">
              <text:list-item text:style-override="id1-3-2-1-1-17-1">
                <text:number>•</text:number>
                <text:p text:style-name="al">het college van burgemeester en wethouders van Wassenaar op 16 december 2014 besloten hebben om het bestaande fietsverbod in de voetgangerszone in de Langstraat in te perken;</text:p>
              </text:list-item>
              <text:list-item text:style-override="id1-3-2-1-1-17-2">
                <text:number>•</text:number>
                <text:p text:style-name="al">voorafgaand aan het besluit van het college is het inperken van het fietsverbod besproken met zowel de fietsersbond als met de centrummanager. Zij hebben aangegeven zich te kunnen vinden in het voorstel;</text:p>
              </text:list-item>
              <text:list-item text:style-override="id1-3-2-1-1-17-3">
                <text:number>•</text:number>
                <text:p text:style-name="al">de verkeersmaatregelen in dit verkeersbesluit direct voortvloeien uit het door het college genomen beslui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Wassenaar om:</text:p>
            <text:list text:style-name="id1-3-2-2-1-2">
              <text:list-item text:style-override="id1-3-2-2-1-2-1">
                <text:number>•</text:number>
                <text:p text:style-name="al">door het plaatsen van onderborden model OB02 met de aanvullende tekst ‘toegestaan behalve op ma t/m za 09-18h, vr 09-21h’ onder de bestaande borden model G7(zone) van Bijlage 1 van het RVV 1990 fietsverkeer in de voetgangerszone Langstraat buiten de reguliere winkeltijden toe te staan;</text:p>
              </text:list-item>
              <text:list-item text:style-override="id1-3-2-2-1-2-2">
                <text:number>•</text:number>
                <text:p text:style-name="al">de hierboven genoemde bebording te plaatsen, zoals nader is aangegeven op de bij dit besluit gevoegde situatieschets K1997.</text:p>
              </text:list-item>
            </text:list>
            <text:p text:style-name="common-al">Vastgesteld,</text:p>
            <text:p text:style-name="common-al">namens het college van burgemeester en wethouders op 22 juni 2015</text:p>
            <text:p text:style-name="common-al">C.M. Huizing</text:p>
            <text:p text:style-name="common-al">hoofd afdeling Ruimtelijke Ontwikkeling</text:p>
            <text:p text:style-name="tussenkopvet">
            <text:span text:style-name="nadrukvet">Bezwaarclausule</text:span>
            <text:span text:style-name="nadrukvet"> reguliere verkeersbesluiten</text:span>
          </text:p>
            <text:p text:style-name="common-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bureau Wass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4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4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4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ssenaar, Langstraat, Verkeersbesluit fietsen in de Langstraat</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42</meta:user-defined>
    <meta:user-defined meta:name="OVERHEIDop.StcrtID/DC.identifier">stcrt-2015-17742</meta:user-defined>
    <meta:user-defined meta:name="DCTERMS.alternative">Gemeente Wassenaar - Fietsen in voetgangerszone buiten reguliere winkeltijden toegestaan - Langstraat</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Weg</meta:user-defined>
    <meta:user-defined meta:name="OVERHEIDop.woonplaats">Wassenaar</meta:user-defined>
    <meta:user-defined meta:name="OVERHEIDop.straatnaam">La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21</meta:user-defined>
    <meta:user-defined meta:name="OVERHEID.EPSG28992/DC.spatial">87018 462181</meta:user-defined>
    <meta:user-defined meta:name="OVERHEIDop.versieInformatie"/>
  </office:meta>
</office:document-meta>
</file>