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RAAG EXPLOITATIEVERGUNNING NIEUW TE VESTIGEN HORECABEDRIJF, P.J. TROELSTRALAAN 1, 3118 VA TE SCHIE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Schiedam 2013 voor een nieuw te vestigen horecabedrijf genaamd “Pizza la Metro”, gevestigd in het pand met adres P.J. Troelstralaan 1 te Schiedam. </text:p>
            <text:p text:style-name="common-al">De toegestane openingstijden zijn:</text:p>
            <text:p text:style-name="common-al"/>
            <text:p text:style-name="common-al">-maandag tot en met zondag van 07.00 uur – 22.00 uur</text:p>
            <text:p text:style-name="common-al"/>
            <text:p text:style-name="common-al">Vanaf 1 juli 2015 ligt de aanvraag twee weken ter inzage bij het Omgevingsloket van het Klant Contact Centrum in de Stadswinkel. Gedurende deze periode bestaat voor belanghebbenden de mogelijkheid mondelinge of schriftelijke zienswijzen over de aanvraag naar voren te brengen. </text:p>
            <text:p text:style-name="last-al">Schriftelijke zienswijzen kunnen worden gericht aan de burgemeester van Schiedam, Postbus 1501, 3100 EA te Schiedam, onder vermelding van “zienswijze horecabedrijf ‘Pizza La Metro’.</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7739</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739</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739</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XPLOITATIEVERGUNNING NIEUW TE VESTIGEN HORECABEDRIJF, P.J. TROELSTRALAAN 1, 3118 VA TE SCHIEDAM</meta:user-defined>
    <meta:user-defined meta:name="OVERHEIDop.doctype">Officiële Publicaties, versie 1.1</meta:user-defined>
    <meta:user-defined meta:name="DCTERMS.W3CDTF/OVERHEIDop.jaargang">2015</meta:user-defined>
    <meta:user-defined meta:name="DCTERMS.W3CDTF/DCTERMS.available">2015-07-01</meta:user-defined>
    <meta:user-defined meta:name="OVERHEIDop.publicationIssue">17739</meta:user-defined>
    <meta:user-defined meta:name="OVERHEIDop.StcrtID/DC.identifier">stcrt-2015-17739</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8VB 59</meta:user-defined>
    <meta:user-defined meta:name="OVERHEIDop.woonplaats">Schiedam</meta:user-defined>
    <meta:user-defined meta:name="OVERHEIDop.straatnaam">P.J. Troelstralaan</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85875 436971</meta:user-defined>
    <meta:user-defined meta:name="OVERHEIDop.versieInformatie"/>
  </office:meta>
</office:document-meta>
</file>