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ergracht 7 Wyns’ – IMRO code IMRO.0737.00BPVIII , vastgesteld 21 me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 instellen</text:p>
            <text:p text:style-name="common-al">Gedurende 6 weken na de dag van terinzagelegging kunnen belanghebbenden beroep instellenbij de Afdeling Bestuursrechtspraak van de Raad van State, Postbus 20019, 2500 EA Den Haag. Bij de Voorzitter van dezelfde afdeling kan<text:span text:style-name="nadrukvet"/>tegelijkertijd een verzoek om voorlopige voorziening worden ingediend. Dan treedt het plan niet in werking totdat op dat verzoek is beslist.<text:span text:style-name="nadrukvet"/></text:p>
            <text:p text:style-name="common-al"/>
            <text:p text:style-name="common-al">Stukken ter inzage</text:p>
            <text:p text:style-name="last-al">Bovengenoemd plan ligt vanaf 02-07- 2015<text:span text:style-name="nadrukvet">,</text:span><text:span text:style-name="nadrukvet"/>6 weken ter inzage bij de balie Bouwen en Wenjen en is te vinden op www.ruimtelijkeplannen.nl (met bij het plan genoemde IMRO-cod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2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2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2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Tergracht 7 Wyns’ – IMRO code IMRO.0737.00BPVIII , vastgesteld 21 mei 2015</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7728</meta:user-defined>
    <meta:user-defined meta:name="OVERHEIDop.StcrtID/DC.identifier">stcrt-2015-17728</meta:user-defined>
    <meta:user-defined meta:name="OVERHEID.Gemeente/DC.creator">Tytsjerksteradiel</meta:user-defined>
    <meta:user-defined meta:name="OVERHEID.TaxonomieBeleidsagenda/OVERHEID.category">Ruimte en infrastructuur | Ruimtelijke ordening</meta:user-defined>
    <meta:user-defined meta:name="OVERHEIDop.Ruimtelijkplan/OVERHEIDop.bekendmakingBetreffendePlan">NL.IMRO.0737.00BPVIII-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ytsjerksteradiel</meta:user-defined>
    <meta:user-defined meta:name="OVERHEIDop.versieInformatie"/>
  </office:meta>
</office:document-meta>
</file>