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en tijdelijk afsluiten Jeppegatweg Hank i.v.m. dijkverzwaring Steur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tussenkopondlijn">
            <text:span text:style-name="nadrukondlijn">OVERWEGINGEN TEN AANZIEN VAN HET BESLUIT:</text:span>
          </text:p>
            <text:p text:style-name="considerans.al">Door de heer Prinse, projectingenieur Water van de Antea Group, is in het verleden het verzoek ingediend om het verkeersbesluit 14-8 tijdelijk verkeersbesluit langer dan drie maanden voor het afsluiten van de Jeppegatweg te Hank te verlengen. Dit is gebeurd met VB 14-23. Omdat de werkzaamheden m.b.t. de dijkverzwaring Steurgat-Bergsche Maas nog niet afgerond zijn heeft de heer A. de Putter, van Streen Grondwerken uit Krimpen aan de Lek verzocht het genomen verkeersbesluit nogmaals te verlengen.</text:p>
            <text:p text:style-name="considerans.al">Daarom is besloten om met dit verkeersbesluit per direct (23 juni 2015) de termijn van het tijdelijk afsluiten van bovengenoemde weg te verlengen tot 31 juli 2015.</text:p>
            <text:p text:style-name="tussenkopondlijn">
            <text:span text:style-name="nadrukondlijn">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ondlijn">
            <text:span text:style-name="nadrukondlijn">Motivering</text:span>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de weggebruikers en passagiers</text:p>
              </text:list-item>
            </text:list>
            <text:p text:style-name="considerans.al">is het gewenst om de Jeppegatweg te Werkendam geheel af te sluiten in verband met de werkzaamheden met betrekking tot de dijkverzwaring Steurgat-Bergsche Maas. Een en ander zoals weergegeven op de bijgevoegde tekening VIS.0058.3588.002.</text:p>
            <text:p text:style-name="considerans.al">Hierbij is het volgende overwogen:</text:p>
            <text:p text:style-name="considerans.al">Op 28 mei is door de heer A. de Putter, werkvoorbereider bij Streen Grondwerken uit Krimpen aan de Lek een verzoek. ingediend voor het verlengen van de periode om de Jeppegatweg te Hank af te sluiten. Dit in verband met de werkzaamheden m.b.t. de dijkverzwaring Steurgat-Bergsche Maas. De werkzaamheden zullen, naar verwachting, door omstandigheden rond 31 juli 2015 gereed zijn. Dit is tevens met de wegbeheerder van de gemeente Werkendam afgesproken.</text:p>
            <text:p text:style-name="considerans.al">Het Steurgat vormt een verbinding tussen de Nieuwe Merwede en de Bergsche Maas. Delen van de oostelijke Steurgatdijk tussen Werkendam en Hank voldoen niet aan de veiligheidsnormen die aan waterkeringen worden gesteld en zijn daarom ook in de bovengenoemde Planologische Kernbeslissing (PKB) 'Ruimte voor de Rivier' aangewezen om versterkt te worden. Daarnaast zijn sommige delen van de dijk afgekeurd bij de reguliere toetsing op veiligheid in het kader van de Waterwet (conform de Waterwet worden alle dijken in Nederland één maal in de zes jaar getoetst op veiligheid). Hierbij is volgens de landelijke regels getoetst op de hoogte van de waterkering en de stabiliteit van de dijk. Dijkvakken die niet aan de vereiste veiligheid voldoen, moeten worden verbeterd.</text:p>
            <text:p text:style-name="considerans.al">Versterking van de oostelijke Steurgatdijk is onderdeel van het dijkversterkingsprogramma van Waterschap Rivierenland voor de komende jaren. Het belangrijkste doel van de dijkversterking Steurgat-Bergsche Maas is het op orde brengen van de</text:p>
            <text:p text:style-name="considerans.al">waterveiligheid van het gebied achter de dijk. De dijk moet voldoen aan de veiligheidsnormen die</text:p>
            <text:p text:style-name="considerans.al">gesteld worden in de Waterwet en de PKB Ruimte voor de Rivier. Omdat het project onderdeel is van Ruimte voor de Rivier, dient de dijkversterking in 2015 gerealiseerd te zijn.</text:p>
            <text:p text:style-name="considerans.al">Op de Grote Waardweg, Middellandweg en Jeppegatsweg wordt een fysieke afsluiting in de vorm van hekken geplaatst. Daarbij wordt het bord C1, gesloten in beide richtingen voor voertuigen, ruiters en geleiders van rij- of trekdieren of vee, geplaatst. Een en ander zoals opgenomen op bijgevoegde tekening Werkendam Steurgat afsluiting Jeppegatweg.</text:p>
            <text:p text:style-name="considerans.al">De tijdelijke verkeersmaatregelen zullen blijven gelden op de eerder in verkeersbesluit </text:p>
            <text:p text:style-name="considerans.al">VB 14-8 en VB 14-23 genoemde locaties. De verlenging duurt naar verwachting tot en met 31 juli 2015. Indien de werkzaamheden eerder zijn afgerond zullen de wegen eerder opengesteld worden voor het verkeer. </text:p>
            <text:p text:style-name="tussenkopondlijn">
            <text:span text:style-name="nadrukondlijn">Overleg</text:span>
          </text:p>
            <text:p text:style-name="considerans.al">Overeenkomstig het bepaalde in artikel 24 van het Besluit Administratieve Bepalingen inzake het Wegverkeer (BABW) over dit besluit op 23 juni 2015 overleg heeft plaatsgevonden met de betrokken korpschef, vertegenwoordigd door de operationeel chef van het team Altena, district Oosterhout, van de politie Midden- en West-Brabant. </text:p>
            <text:p text:style-name="tussenkopondlijn">
            <text:span text:style-name="nadrukondlijn">Belangenafweging</text:span>
          </text:p>
            <text:p text:style-name="considerans.al">Doordat de Jeppegatweg deel uitmaakt van het terrein waar de werkzaamheden met betrekking tot de dijkverzwaring plaatsvinden, kunnen er verkeersonveilige situaties ontstaan. Om de veiligheid te waarborgen is besloten om de Jeppegatweg geheel af te sluiten met uitzondering van bestemmingsverkeer. Aan de Jeppegatweg zijn geen woningen of bedrijven gevestigd wel zijn er landbouwpercelen aanwezig. De bereikbaarheid van de hiervoor genoemde percelen grenzend aan het werk dient vanaf de openbare verharding bereikbaar te blijven.</text:p>
            <text:p text:style-name="considerans.al">De wegbeheerder van de gemeente Werkendam, de heer Wintermans, dient over de stand van zaken van de werkzaamheden op de hoogte te worden gehouden. Tevens is met de wegbeheerder afgesproken dat de werkzaamheden uiterlijk week 31 gereed zijn.</text:p>
            <text:p text:style-name="considerans.al">De bekendmaking van de ter inzage legging van het verkeersbesluit met de daarop betrekking hebbende stukken en de mogelijkheid bezwaar te maken, werd op 25 juni 2015 gepubliceerd in de Staatscouranten ligt vanaf 25 juni 2015 ter inzage bij het Klantcontactcentrum op het gemeentehuis te Werken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common-al">I.Doordat de werkzaamheden met betrekking tot de dijkverzwaring Steurgat-Bergsche Maas meer tijd in beslag nemen dan gepland, per direct (23 juni 2015) de termijn van afsluiting van de Jeppegatweg te Hank, te verlengen tot en met</text:p>
            <text:p text:style-name="common-al">31 juli 2015. Hierdoor blijft de hieronder genoemde maatregel gelden;</text:p>
            <text:p text:style-name="common-al">Op de Jeppegatweg, Middellandweg en Grote Waardweg te Werkendam wordt een fysieke afsluiting in de vorm van hekken geplaatst. Daarbij wordt het bord C1 van bijlage 1 van RVV1990, gesloten in beide richtingen voor voertuigen, ruiters en geleiders van rij- of trekdieren of vee geplaatst.</text:p>
            <text:list text:style-name="id1-3-2-2-1-5">
              <text:list-item text:style-override="id1-3-2-2-1-5-1">
                <text:number>I.</text:number>
                <text:p text:style-name="al">Een en ander overeenkomstig tekening Werkendam Steurgat Afsluiting Jeppegatweg.</text:p>
              </text:list-item>
              <text:list-item text:style-override="id1-3-2-2-1-5-2">
                <text:number>II.</text:number>
                <text:p text:style-name="al">Dit verkeersbesluit per direct (23 juni 2015) in werking te laten treden en te laten gelden tot en met 31 juli 2015.</text:p>
              </text:list-item>
              <text:list-item text:style-override="id1-3-2-2-1-5-3">
                <text:number>III.</text:number>
                <text:p text:style-name="al">De datum van openbaarmaking van dit verkeersbesluit te bepalen op donderdag </text:p>
              </text:list-item>
            </text:list>
            <text:p text:style-name="common-al">25 juni 2015.</text:p>
            <text:p text:style-name="common-al">Werkendam, 23 juni 2015</text:p>
            <text:p text:style-name="common-al">Namens burgemeester en wethouders van Werkendam,</text:p>
            <text:p text:style-name="common-al">J.H.P.M. van Schayk-van Dortmont, </text:p>
            <text:p text:style-name="last-al">medewerkster verkeer en vervoer</text:p>
            <text:p text:style-name="tekst_bottom"/>
          </text:section>
        </text:section>
        <text:section text:name="bezwaarschrift_id1-3-2-3" text:style-name="bezwaarschrift">
          <text:p text:style-name="bezwaarschrift_top"/>
          <text:p text:style-name="tussenkopondlijn">Mededelingen</text:p>
          <text:p text:style-name="tussenkopcur">Bezwaar</text:p>
          <text:p text:style-name="bezwaarschrift_al">Ingevolge de bepalingen van de Algemene wet bestuursrecht kan, binnen zes weken na datum van publicatie, een bezwaarschrift tegen dit besluit worden ingediend bij het College van burgemeester en wethouders van Werkendam, Postbus 16, 4250 DA Werkendam. </text:p>
          <text:p text:style-name="tussenkopcur">
          <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
        </text:p>
          <text:p text:style-name="tussenkopcur">Voorlopige voorziening</text:p>
          <text:p text:style-name="tussenkopcur">
          <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1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1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1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tijdelijk afsluiten Jeppegatweg Hank i.v.m. dijkverzwaring Steurgat</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18</meta:user-defined>
    <meta:user-defined meta:name="OVERHEIDop.StcrtID/DC.identifier">stcrt-2015-17718</meta:user-defined>
    <meta:user-defined meta:name="DCTERMS.alternative">Gemeente Werkendam - verlengen tijdelijke verkeersmaatregel -  Jeppegatweg Hank</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Weg</meta:user-defined>
    <meta:user-defined meta:name="OVERHEID.PostcodeHuisnummer/OVERHEIDop.postcodeHuisnummer">4273PG 2</meta:user-defined>
    <meta:user-defined meta:name="OVERHEIDop.woonplaats">Hank</meta:user-defined>
    <meta:user-defined meta:name="OVERHEIDop.straatnaam">Jeppegat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5-06-25</meta:user-defined>
    <meta:user-defined meta:name="xs:date/OVERHEIDop.einddatum">2015-07-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b1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295</meta:user-defined>
    <meta:user-defined meta:name="OVERHEID.EPSG28992/DC.spatial">118647 416005</meta:user-defined>
    <meta:user-defined meta:name="OVERHEIDop.versieInformatie"/>
  </office:meta>
</office:document-meta>
</file>