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5-06-22Maarsbergerbrug en Drift,Binnenstad, Stallingsverbod voor fietsen en bromfietse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2814398</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de veiligheid op de weg wordt verbeterd;</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6 juni 2015</text:span> in de hierna volgende straten de aangegeven verkeersmaatregelen in te trekken c.q. vast te stellen:</text:p>
            <text:p text:style-name="common-al">
            <text:span text:style-name="nadrukvet">Binnenstad</text:span>
          </text:p>
            <text:p text:style-name="common-al">
            <text:span text:style-name="nadrukvet">Maarsbergerbrug</text:span>
            <text:span text:style-name="nadrukvet"> en Drift</text:span>
            <text:span text:style-name="nadrukvet"/>(tussen Janskerkhof, Nobelstraat en Wittevrouwenstraat)</text:p>
            <text:p text:style-name="common-al">Vaststellen: Zone verbod fietsen en bromfietsen te plaatsen, E3 zonaal</text:p>
            <text:p text:style-name="common-al">Utrecht, 22 juni 2015</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25 juni 2015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0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0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0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06-22Maarsbergerbrug en Drift,Binnenstad, Stallingsverbod voor fietsen en bromfietsen ,Verkeersmaatregelen Gemeente Utrecht</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09</meta:user-defined>
    <meta:user-defined meta:name="OVERHEIDop.StcrtID/DC.identifier">stcrt-2015-17709</meta:user-defined>
    <meta:user-defined meta:name="DCTERMS.alternative">Gemeente Utrecht (Utr) - Vaststellen: Zone verbod fietsen en bromfietsen te plaatsen, E3 zonaal


 - Maarsbergerbrug en Drift</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op.woonplaats">Utrecht</meta:user-defined>
    <meta:user-defined meta:name="OVERHEIDop.straatnaam">Maarsbergerbrug</meta:user-defined>
    <meta:user-defined meta:name="OVERHEID.PostcodeHuisnummer/OVERHEIDop.postcodeHuisnummer">3512BS 12</meta:user-defined>
    <meta:user-defined meta:name="OVERHEIDop.woonplaats">Utrecht</meta:user-defined>
    <meta:user-defined meta:name="OVERHEIDop.straatnaam">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referentienummer">281439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6905 456197</meta:user-defined>
    <meta:user-defined meta:name="OVERHEID.EPSG28992/DC.spatial">136928 456318</meta:user-defined>
    <meta:user-defined meta:name="OVERHEIDop.versieInformatie"/>
  </office:meta>
</office:document-meta>
</file>