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06-22Maarsbergerbrug,Binnenstad, Geslotenverklar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281428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de veiligheid op de weg wordt verbeterd;</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6 juni 2015</text:span> in de hierna volgende straten de aangegeven verkeersmaatregelen in te trekken c.q. vast te stellen:</text:p>
            <text:p text:style-name="common-al">
            <text:span text:style-name="nadrukvet">Binnenstad</text:span>
          </text:p>
            <text:p text:style-name="common-al">
            <text:span text:style-name="nadrukvet">Maarsbergerbrug</text:span>
            <text:span text:style-name="nadrukvet"/>(tussen Janskerkhof en de Drift)</text:p>
            <text:p text:style-name="common-al">Vaststellen: Geslotenverklaring voor alle motorvoertuigen op meer dan twee wielen, C6 met onderbord uitgezonderd bestemmingsverkeer, OB108</text:p>
            <text:p text:style-name="common-al">Utrecht, 22 juni 2015</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25 juni 2015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70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0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0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6-22Maarsbergerbrug,Binnenstad, Geslotenverklaring, Verkeersmaatregelen Gemeente Utrecht</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7707</meta:user-defined>
    <meta:user-defined meta:name="OVERHEIDop.StcrtID/DC.identifier">stcrt-2015-17707</meta:user-defined>
    <meta:user-defined meta:name="DCTERMS.alternative">Gemeente Utrecht (Utr) - Vaststellen: Geslotenverklaring voor alle motorvoertuigen op meer dan twee wielen, C6 met onderbord uitgezonderd bestemmingsverkeer, OB108 - Maarsbergerbrug</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12BR 15</meta:user-defined>
    <meta:user-defined meta:name="OVERHEIDop.woonplaats">Utrecht</meta:user-defined>
    <meta:user-defined meta:name="OVERHEIDop.straatnaam">Drif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1428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917 456198</meta:user-defined>
    <meta:user-defined meta:name="OVERHEIDop.versieInformatie"/>
  </office:meta>
</office:document-meta>
</file>