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3 juni 2015, nr. MINBUZA-2015.6032, tot wijziging van het besluit van de Minister voor Buitenlandse Handel en Ontwikkelingssamenwerking van 15 december 2014, nr. MINBUZA-2014.707419, tot vaststelling van een subsidieplafond voor demonstratieprojecten, haalbaarheidsstudies en kennisverwerving</text:h>
      <text:p text:style-name="ifm_p_mt.3.7mm_ifm">De Minister voor Buitenlandse Handel en Ontwikkelingssamenwerking,</text:p>
      <text:p text:style-name="ifm_p_mt.3.7mm_ifm">Gelet op artikel 6 Subsidiebesluit Ministerie van Buitenlandse Zaken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, eerste lid, van het besluit van de Minister voor Buitenlandse Handel en Ontwikkelingssamenwerking van 15 december 2014, nr. MINBUZA-2014.707419, tot vaststelling van een subsidieplafond voor demonstratieprojecten, haalbaarheidsstudies en kennisverwerving<text:note text:id="n1" text:note-class="footnote"><text:note-citation text:label="1 ">1</text:note-citation><text:note-body><text:p text:style-name="ifm_p_font.normal_size.6.93pt_mt..5mm_indent.-0.1161in_mleft.0.1161in_ifm">Stcrt. 2014, nr. 37114.</text:p></text:note-body></text:note> wordt ‘30 juni 2015’ vervangen door: 31 augustus 2015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vervalt met ingang van 1 september 2015.</text:p>
      <text:p text:style-name="ifm_p_mt.3.7mm_ifm">Dit besluit wordt in de Staatscourant geplaatst.</text:p>
      <text:p text:style-name="ifm_p_font.italic_mt.3.7mm_ifm">De Minister voor Buitenlandse Handel en Ontwikkelingssamenwerking,<text:line-break/>namens deze,<text:line-break/>de waarnemend Directeur-Generaal Buitenlandse Economische Betrekkingen,<text:line-break/>R. van<text:s/>Hel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687</text:span><text:tab/>2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687</text:span><text:tab/>2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oor Buitenlandse Handel en Ontwikkelingssamenwerking van 23 juni 2015, nr. MINBUZA-2015.6032, tot wijziging van het besluit van de Minister voor Buitenlandse Handel en Ontwikkelingssamenwerking van 15 december 2014, nr. MINBUZA-2014.707419, tot vaststelling van een subsidieplafond voor demonstratieprojecten, haalbaarheidsstudies en kennisverwerving</dc:title>
    <meta:user-defined meta:name="OVERHEID.Ministerie/DC.creator">Ministerie van Buitenlands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5-09-01</meta:user-defined>
    <meta:user-defined meta:name="OVERHEID.Ministerie/DCTERMS.publisher">Ministerie van Binnenlandse Zaken</meta:user-defined>
    <dc:language>nl</dc:language>
    <meta:user-defined meta:name="OVERHEIDop.publicationIssue">176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Internationaal | Ontwikkelingssamenwerking</meta:user-defined>
    <meta:user-defined meta:name="DC.source">Artikel 6 Subsidiebesluit Ministerie van Buitenlandse Zaken</meta:user-defined>
    <meta:user-defined meta:name="DC.title">Besluit van de Minister voor Buitenlandse Handel en Ontwikkelingssamenwerking van 23 juni 2015, nr. MINBUZA-2015.6032, tot wijziging van het besluit van de Minister voor Buitenlandse Handel en Ontwikkelingssamenwerking van 15 december 2014, nr. MINBUZA-2014.707419, tot vaststelling van een subsidieplafond voor demonstratieprojecten, haalbaarheidsstudies en kennisverwerving</meta:user-defined>
    <meta:user-defined meta:name="DCTERMS.alternative"/>
    <meta:user-defined meta:name="DCTERMS.W3CDTF/OVERHEIDop.datumOndertekening">2015-06-23</meta:user-defined>
    <meta:user-defined meta:name="DCTERMS.W3CDTF/DCTERMS.available">2015-06-29</meta:user-defined>
    <meta:user-defined meta:name="OVERHEIDop.Ruimtelijkplan/OVERHEIDop.bekendmakingBetreffendePlan"/>
  </office:meta>
</office:document-meta>
</file>