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7-n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lenging dhk</text:h>
      <text:p text:style-name="ifm_p_mt.7.4mm_ifm">In het besluit van de Minister voor Buitenlandse Handel en Ontwikkelingssamenwerking van 23 juni 2015, tot wijziging van het Besluit van de Minister voor Buitenlandse Handel en Ontwikkelingssamenwerking van 15 december 2014, tot vaststelling van een subsidieplafond voor demonstratieprojecten, haalbaarheidsstudies en kennisverwerving (Stcrt 2015, 17687) is per abuis een bepaling over de vervaldatum van het te wijzigen besluit verwerkt in artikel II, de inwerkingtredingsbepaling van het wijzigingsbesluit. De bepaling over de vervaldatum van het te wijzigen besluit dient in een nieuw artikel II te worden ondergebracht. Het huidige artikel II behoort vernummerd te worden tot artikel III en in overeenstemming te worden gebracht met het voorgaande. De aldus gerectificeerde bepalingen luiden als volgt:</text:p>
      <text:h text:style-name="ifm_p_font.bold_mt.5.08mm_page.keep-with-next_ifm" text:outline-level="4">Artikel<text:s/>II<text:s/></text:h>
      <text:p text:style-name="ifm_p_mt.4.23mm_ifm">In artikel 2 van het besluit van de Minister voor Buitenlandse Handel en Ontwikkelingssamenwerking van 15 december 2014, nr MINBUZA-2014.707419, tot vaststelling van een subsidieplafond voor demonstratieprojecten, haalbaarheidsstudies en kennisverwerving, wordt ‘1 juli 2015’ vervangen door: 1 september 2015.</text:p>
      <text:h text:style-name="ifm_p_font.bold_mt.5.08mm_page.keep-with-next_ifm" text:outline-level="4">Artikel<text:s/>III<text:s/></text:h>
      <text:p text:style-name="ifm_p_mt.4.23mm_ifm">Dit besluit treedt in werking met ingang van de dag na de datum van uitgifte van de Staatscourant waarin het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87-n1</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87-n1</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erlenging dhk</dc:title>
    <meta:user-defined meta:name="OVERHEID.Ministerie/DC.creator">Ministerie van Buitenlandse Zaken</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768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source">Subsidiebesluit Ministeruie van Buitenlandse Zaken, art. 6</meta:user-defined>
    <meta:user-defined meta:name="DC.title">Rectificatie verlenging dhk</meta:user-defined>
    <meta:user-defined meta:name="DCTERMS.alternative"/>
    <meta:user-defined meta:name="OVERHEIDop.versienummer">n1</meta:user-defined>
    <meta:user-defined meta:name="DCTERMS.W3CDTF/DCTERMS.available">2015-07-16</meta:user-defined>
    <meta:user-defined meta:name="OVERHEIDop.Ruimtelijkplan/OVERHEIDop.bekendmakingBetreffendePlan"/>
  </office:meta>
</office:document-meta>
</file>