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visioneel bewind Christiaan van Wijk</text:h>
      <text:p text:style-name="ifm_p_mt.7.4mm_ifm">Bij beschikking van de kantonrechter te Assen d.d. 24 september 2014 is Bernhard Heinrich Heller, wonende te 7891 GG Klazienaveen, Langstraat 90, benoemd tot provisioneel bewindvoerder over alle goederen die toebehoren of zullen toebehoren aan Christiaan van Wijk, geboren te Emmen op 1 juli 1987, wonende te 9461 KH Gieten, Markescheiding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7</text:span><text:tab/>2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7</text:span><text:tab/>2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visioneel bewind Christiaan van Wijk</dc:title>
    <meta:user-defined meta:name="OVERHEID.Rechterlijkemacht/DC.creator">Rechtbank Noord-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meta:user-defined>
    <meta:user-defined meta:name="OVERHEIDop.publicationName">Staatscourant</meta:user-defined>
    <meta:user-defined meta:name="OVERHEID.Organisatietype/OVERHEID.organisationType">rechterlijke macht</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Provisioneel bewind Christiaan van Wijk</meta:user-defined>
    <meta:user-defined meta:name="DCTERMS.W3CDTF/DCTERMS.available">2015-01-26</meta:user-defined>
  </office:meta>
</office:document-meta>
</file>