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57</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2 juni 2015, 2015-0000158127, tot wijziging van het Besluit aanmelding van collectieve arbeidsovereenkomsten en het verzoeken om algemeen verbindend verklaring</text:h>
      <text:p text:style-name="ifm_p_mt.3.7mm_ifm">De Minister van Sociale Zaken en Werkgelegenheid,</text:p>
      <text:p text:style-name="ifm_p_mt.3.7mm_ifm">Gelet op de artikelen 4, tweede lid, juncto 4a, derde lid, van de Wet op het algemeen verbindend en onverbindend verklaren van bepalingen van collectieve arbeidsovereenkomsten en 14 van de Wet op de loonvorming;</text:p>
      <text:p text:style-name="ifm_p_mt.3.7mm_indent.0mm_ifm">Besluit:</text:p>
      <text:h text:style-name="ifm_p_font.bold_mt.5.08mm_page.keep-with-next_ifm" text:outline-level="2">ARTIKEL<text:s/>I<text:s/></text:h>
      <text:p text:style-name="ifm_p_font.roman_mt.4.23mm_ifm">Het Besluit aanmelding van collectieve arbeidsovereenkomsten en het verzoeken om algemeen verbindend verklaring wordt als volgt gewijzigd:</text:p>
      <text:p text:style-name="ifm_p_mt.3.7mm_indent.no_ifm">A</text:p>
      <text:p text:style-name="ifm_p_mt.3.7mm_ifm">Artikel 1:3 wordt als volgt gewijzigd:</text:p>
      <text:p text:style-name="ifm_p_mt.3.7mm_ifm">1.<text:s/>Voor bestaande tekst wordt het cijfer ‘1.’ geplaatst.</text:p>
      <text:p text:style-name="ifm_p_mt.3.7mm_ifm">2.<text:s/>Er wordt een lid toegevoegd, luidende:</text:p>
      <text:section text:style-name="ifm_sect_mleft.5.1mm_ifm" text:name="d15e64">
        <text:p text:style-name="ifm_p_mt.3.7mm_indent.-7mm_mleft.7mm_ifm">2.<text:tab/>Indien de statuten van een vereniging van werkgevers of een vereniging van werknemers, bedoeld in het eerste lid, zijn gewijzigd wordt bij gelegenheid van de eerst daarop volgende mededeling van het afsluiten van een collectieve arbeidsovereenkomst, bedoeld in artikel 1:1, waarbij die vereniging partij is, een afschrift van de gewijzigde statuten van die vereniging gevoegd.</text:p>
      </text:section>
      <text:p text:style-name="ifm_p_mt.3.7mm_indent.no_ifm">B</text:p>
      <text:p text:style-name="ifm_p_mt.3.7mm_ifm">Artikel 2:4, onderdeel d, komt te luiden:</text:p>
      <text:section text:style-name="ifm_sect_mleft.5.1mm_ifm" text:name="d15e76">
        <text:p text:style-name="ifm_p_indent.-7mm_mleft.7mm_ifm">d.<text:tab/>de digitale tekst, bedoeld in onderdeel a, en de op papier geprinte versie, bedoeld in onderdeel b, omvat tevens de integrale tekst van de werkingssfeerbepaling of werkingssfeerbepalingen, indien sprake is van een collectieve arbeidsovereenkomst:</text:p>
        <text:p text:style-name="ifm_p_indent.-9mm_mleft.16mm_ifm">1°.<text:tab/>waarin tevens fondsbepalingen zijn opgenomen welke voor een langer tijdvak algemeen verbindend zijn verklaard dan de overige bepalingen en het verzoek betrekking heeft op die overige bepalingen vanwege het verstrijken van de duur ervan; en</text:p>
        <text:p text:style-name="ifm_p_indent.-9mm_mleft.16mm_ifm">2°.<text:tab/>welke ingevolge artikel 19 van de Wet op de collectieve arbeidsovereenkomst is verlengd en het verzoek betrekking heeft op een wijziging van een in duur verlengd besluit tot algemeen verbindend verklaring als bedoeld in artikel 2:9.</text:p>
      </text:section>
      <text:p text:style-name="ifm_p_mt.3.7mm_indent.no_ifm">C</text:p>
      <text:p text:style-name="ifm_p_mt.3.7mm_ifm">Na artikel 2:8 wordt een paragraaf ingevoegd, luidende:</text:p>
      <text:section text:style-name="ifm_sect_mleft.5.1mm_ifm" text:name="d15e94">
        <text:h text:style-name="ifm_p_font.bold_mt.5.08mm_page.keep-with-next_ifm" text:outline-level="4">§<text:s/>2b.<text:s/>Verzoek tot ongewijzigde verlenging van de verbindend verklaring</text:h>
        <text:h text:style-name="ifm_p_font.bold_mt.5.08mm_page.keep-with-next_ifm" text:outline-level="2">Artikel<text:s/>2:9<text:s/></text:h>
        <text:p text:style-name="ifm_p_mt.4.23mm_indent.-7mm_mleft.7mm_ifm">1.<text:tab/>Een verzoek om eenmalige verlenging van de duur van een besluit tot algemeen verbindend verklaring van bepalingen van een collectieve arbeidsovereenkomst dat eindigt direct voorafgaand aan het tijdstip waarop de stilzwijgende verlenging van die collectieve arbeidsovereenkomst ingaat, wordt uiterlijk een maand voorafgaand aan dat tijdstip ingediend.</text:p>
        <text:p text:style-name="ifm_p_mt.3.7mm_indent.-7mm_mleft.7mm_ifm">2.<text:tab/>Het verzoek, bedoeld in het eerste lid, wordt schriftelijk ingediend en ondertekend door of namens alle partijen die de rechtsgeldige collectieve arbeidsovereenkomst hebben afgesloten. Het in de eerste zin bedoelde verzoek vermeldt de periode waarvoor de collectieve arbeidsovereenkomst stilzwijgend wordt verlengd en tot welk tijdstip om verlenging van het besluit tot algemeen verbindend verklaring wordt gevraagd.</text:p>
        <text:p text:style-name="ifm_p_mt.3.7mm_indent.-7mm_mleft.7mm_ifm">3.<text:tab/>Een verzoek om verlenging dat binnen een maand voorafgaand aan het tijdstip, bedoeld in het eerste lid, wordt gedaan, wordt niet gehonoreerd.</text:p>
        <text:p text:style-name="ifm_p_mt.3.7mm_indent.-7mm_mleft.7mm_ifm">4.<text:tab/>Van de indiening van het verzoek, bedoeld in het eerste lid, wordt mededeling gedaan in de Staatscourant. Tegen het verzoek ingediende bedenkingen worden niet gehonoreerd. Verzoeken om dispensatie van een besluit tot verlenging van een besluit tot algemeen verbindend verklaring worden niet worden gehonoreerd.</text:p>
      </text:section>
      <text:p text:style-name="ifm_p_mt.3.7mm_indent.no_ifm">D</text:p>
      <text:p text:style-name="ifm_p_mt.3.7mm_ifm">Na artikel 3:1 wordt een artikel ingevoegd, luidende:</text:p>
      <text:section text:style-name="ifm_sect_mleft.5.1mm_ifm" text:name="d15e132">
        <text:h text:style-name="ifm_p_font.bold_mt.5.08mm_page.keep-with-next_ifm" text:outline-level="2">Artikel<text:s/>3:2<text:s/></text:h>
        <text:p text:style-name="ifm_p_mt.4.23mm_indent.-7mm_mleft.7mm_ifm">1.<text:tab/>Indien het verzoek, bedoeld in artikel 2:9, elektronisch wordt verzonden, wordt daarbij gebruik gemaakt van een speciaal daarvoor bestemd e-mailadres.</text:p>
        <text:p text:style-name="ifm_p_mt.3.7mm_indent.-7mm_mleft.7mm_ifm">2.<text:tab/>Indien het verzoek, bedoeld in artikel 2:9, elektronisch wordt verzonden, wordt een verzoek tot tussentijdse wijziging van bepalingen van dat verlengde besluit tot algemeen verbindend verklaring eveneens elektronisch verzonden.</text:p>
        <text:p text:style-name="ifm_p_mt.3.7mm_indent.-7mm_mleft.7mm_ifm">3.<text:tab/>De Minister van Sociale Zaken en Werkgelegenheid zorgt voor de noodzakelijke elektronische infrastructuur met behulp waarvan de verzoeken, bedoeld in artikel 2:9, betrouwbaar en vertrouwelijk kunnen worden verzonden.</text:p>
      </text:section>
      <text:h text:style-name="ifm_p_font.bold_mt.5.08mm_page.keep-with-next_ifm" text:outline-level="2">ARTIKEL<text:s/>II<text:s/></text:h>
      <text:p text:style-name="ifm_p_mt.4.23mm_ifm">Deze regeling treedt in werking met ingang van 1 juli 2015.</text:p>
      <text:p text:style-name="ifm_p_mt.3.7mm_ifm">Deze regeling zal met de toelichting in de Staatscourant worden geplaatst.</text:p>
      <text:p text:style-name="ifm_p_font.italic_mt.3.7mm_ifm">
                  Den Haag,
                   22 juni 2015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Met het oog op de verbetering van de naleving en handhaving van een collectieve arbeidsovereenkomst (cao) biedt de Wet op het algemeen verbindend en onverbindend verklaren van bepalingen van collectieve arbeidsovereenkomsten (Wet AVV) vanaf 1 juli 2015 de mogelijkheid om een besluit tot algemeen verbindend verklaring van cao-bepalingen tijdelijk en éénmalig te verlengen, namelijk maximaal met één jaar. De mogelijkheid om de avv-periode éénmalig te kunnen verlengen met een periode van maximaal één jaar geeft cao-partijen de mogelijkheid om een zogenoemde ‘avv-loze periode’ te voorkomen als de totstandkoming van een nieuwe cao meer tijd kost dan is voorzien. Met deze verlengingsmogelijkheid wordt beoogd te stimuleren dat cao-partijen beter uitvoering geven aan hun verantwoordelijkheid voor de continuïteit. De werkgevers hebben belang bij de continuïteit omdat in tussenperiodes zonder (avv‘de) cao eenvoudig neerwaarts geconcurreerd kan worden op arbeidsvoorwaarden. Een voortgaande cao die voor de hele sector werkt geeft ondernemers zekerheid over de arbeidskosten zodat zij het bedrijfsbeleid daarop kunnen instellen. Daarnaast zijn zij gebaat bij de hoge mate van arbeidsrust die voortvloeit uit het cao-stelsel.</text:p>
      <text:h text:style-name="ifm_p_font.bold_mt.5.08mm_page.keep-with-next_ifm" text:outline-level="4">Artikelsgewijs</text:h>
      <text:h text:style-name="ifm_p_font.bold-italic_mt.5.08mm_page.keep-with-next_ifm" text:outline-level="5">Onderdeel A</text:h>
      <text:p text:style-name="ifm_p_mt.4.23mm_ifm">In artikel 1:3 is een nieuw vereiste opgenomen dat er in voorziet dat indien de statuten van een vereniging van werkgevers of van een vereniging van werknemers na de inwerkingtreding van dit besluit wijzigen, bij gelegenheid van de eerst daarop volgende aanmelding van het afsluiten van een cao waarbij die vereniging partij is, een afschrift van de gewijzigde statuten van die vereniging moet worden gevoegd. In de afgelopen periode is gebleken dat de Directie Uitvoeringstaken Arbeidsvoorwaardenwetgeving van het ministerie van Sociale Zaken en Werkgelegenheid niet beschikt over een volledig actueel statutenbestand van de cao afsluitende organisaties van werkgevers en werknemers. Daarop is een eenmalige inhaalslag gepleegd. Met de onderhavige wijziging wordt de actualiteit van dit bestand gewaarborgd. Dit is van belang omdat de bevoegdheid tot het aangaan van cao’s met name in de statuten moet zijn vermeld, en uitsluitend degenen die tijdens de duur van de cao statutair lid zijn (of worden) van een vereniging die de cao heeft aangegaan aan de cao gebonden kunnen zijn.</text:p>
      <text:h text:style-name="ifm_p_font.bold-italic_mt.5.08mm_page.keep-with-next_ifm" text:outline-level="5">Onderdeel B</text:h>
      <text:p text:style-name="ifm_p_mt.4.23mm_ifm">Indien sprake is van een avv-verzoek dat betrekking heeft op een tussentijdse wijziging van een besluit tot avv dat is verlengd, dient de bij gelegenheid van dat verzoek in tweevoud bij te voegen geprinte versie van de tussentijdse wijzigingen ook de integrale tekst van de werkingssfeerbepaling(en) te bevatten. Als gevolg van dit in artikel 2:4 opgenomen nieuwe vereiste worden de werkingssfeerbepalingen mede ter visie gelegd. Hierdoor wordt het mogelijk om bij die gelegenheid, naast de al eerder verleende en automatisch verlengde dispensaties, nieuwe verzoeken om dispensatie in te dienen van het te wijzigen verlengde avv-besluit. Dit aangezien artikel 2:7 van overeenkomstige toepassing is verklaard op een verzoek om dispensatie naar aanleiding van een avv-verzoek als hier bedoeld.</text:p>
      <text:h text:style-name="ifm_p_font.bold-italic_mt.5.08mm_page.keep-with-next_ifm" text:outline-level="5">Onderdeel C</text:h>
      <text:h text:style-name="ifm_p_font.italic_mt.5.08mm_page.keep-with-next_ifm" text:outline-level="6">Artikel 2:9</text:h>
      <text:p text:style-name="ifm_p_mt.4.23mm_ifm">Verlenging van een besluit tot avv is alleen mogelijk indien dat besluit eindigt direct voorafgaand aan het tijdstip waarop de cao ongewijzigd stilzwijgend wordt verlengd. Dit impliceert dat verlenging van een avv-besluit niet mogelijk is indien in de cao zelf uitdrukkelijk is bepaald dat deze van rechtswege op het overeengekomen tijdstip eindigt. Evenmin is verlenging van het avv-besluit mogelijk indien de cao tijdig is opgezegd of in de situatie dat partijen middels wijziging van het looptijdartikel de looptijd van de cao zelf uitdrukkelijk verlengen.</text:p>
      <text:p text:style-name="ifm_p_ifm">Wanneer een avv-besluit een kortere looptijd heeft dan de cao zelf is verlenging van dat avv-besluit niet mogelijk. De reden hierachter is dat de verlenging van het avv-besluit dan niet direct aansluit op het tijdstip waarop de cao wordt verlengd. In die situatie kan uiteraard wel weer een volledig nieuw verzoek om avv worden ingediend. Indien het avv besluit betrekking heeft op avv ‘de cao bepalingen met een verschillende looptijd eindigt het avv-besluit op het tijdstip van de langstlopende avv’ de bepaling(en). Eerst dan is verlenging van dat besluit mogelijk. Die verlenging kan dan uitsluitend betrekking hebben op de langstlopende avv ‘de bepalingen, omdat de overige avv’ de bepalingen al eerder zijn geëxpireerd. Dit kan bij een toekomstige cao worden ondervangen door de looptijd van alle bepalingen gelijk te laten zijn.</text:p>
      <text:h text:style-name="ifm_p_font.italic_mt.5.08mm_page.keep-with-next_ifm" text:outline-level="6">Artikel 2:9, tweede en derde lid</text:h>
      <text:p text:style-name="ifm_p_mt.4.23mm_ifm">Teneinde te voorkomen dat een verlenging van de verbindendverklaring slechts wordt gebruikt om het probleem van een aflopende avv-periode te verschuiven moet een verzoek tot verlenging van een avv-besluit door of namens alle partijen bij de onderliggende cao worden ingediend. Zowel de vakbonden als de betrokken werkgevers(organisaties) die de cao zijn aangegaan moeten achter de eenmalige verlenging staan. Indien één van de partijen het vermoeden heeft dat de verlenging slechts als vertragingsmiddel wordt ingezet hoeft deze partij niet mee te werken aan het verzoek om verlenging en kan de verlenging daarmee geen doorgang vinden. In het verzoek tot verlenging dient de periode te worden vermeld waarvoor de cao op grond van artikel 19 van de Wet op de collectieve arbeidsovereenkomst stilzwijgend wordt verlengd en tot welk tijdstip om verlenging van het avv-besluit wordt gevraagd. Een verzoek tot verlenging dat binnen één maand voor het einde van het avv-besluit wordt gedaan zal niet worden gehonoreerd.</text:p>
      <text:h text:style-name="ifm_p_font.italic_mt.5.08mm_page.keep-with-next_ifm" text:outline-level="6">Artikel 2:9, vierde lid</text:h>
      <text:p text:style-name="ifm_p_mt.4.23mm_ifm">Van een tijdig ingediend verzoek tot verlenging wordt mededeling gedaan in de Staatscourant. Anders dan bij verzoeken tot avv vindt daarbij geen tervisielegging plaats, omdat bij een verlenging van de verbindend verklaring slechts de looptijd van het eerder genomen avv-besluit wordt verlengd, dus zonder verdere wijziging van de materiële inhoud daarvan. Tegen een verzoek tot verlenging kunnen dan ook geen bedenkingen worden ingebracht. Ook kunnen geen verzoeken om dispensatie van een besluit tot verlenging van een avv-besluit worden ingediend.</text:p>
      <text:p text:style-name="ifm_p_mt.3.7mm_ifm">Een besluit tot verlenging van de duur van de algemeen verbindend verklaring wordt voor het beëindigen van de duur van het oorspronkelijke besluit tot avv gepubliceerd in de Staatscourant. De duur van het verlengingsbesluit is maximaal gelijk aan die van de stilzwijgende verlengde cao maar ten hoogste één jaar. De verlenging van de avv heeft tot gevolg dat eerder verleende dispensaties ook automatisch worden verlengd.</text:p>
      <text:h text:style-name="ifm_p_font.italic_mt.5.08mm_page.keep-with-next_ifm" text:outline-level="6">Artikel 2:9, tweede lid en artikel 3:2</text:h>
      <text:p text:style-name="ifm_p_mt.4.23mm_ifm">Verzoeken tot verlenging van de duur van een besluit tot algemeen verbindend verklaring van bepalingen van een collectieve arbeidsovereenkomst kunnen elektronisch worden verzonden. Daarbij dient gebruik gemaakt te worden van een daarvoor bestemd e-mailadres.</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657</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657</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Sociale Zaken en Werkgelegenheid van 22 juni 2015, 2015-0000158127, tot wijziging van het Besluit aanmelding van collectieve arbeidsovereenkomsten en het verzoeken om algemeen verbindend verklaring</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6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65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de artikelen 4, tweede lid, juncto 4a, derde lid, van de Wet op het algemeen verbindend en onverbindend verklaren van bepalingen van collectieve arbeidsovereenkomsten en 14 van de Wet op de loonvorming;</meta:user-defined>
    <meta:user-defined meta:name="DC.title">Regeling van de Minister van Sociale Zaken en Werkgelegenheid van 22 juni 2015, 2015-0000158127, tot wijziging van het Besluit aanmelding van collectieve arbeidsovereenkomsten en het verzoeken om algemeen verbindend verklaring</meta:user-defined>
    <meta:user-defined meta:name="DCTERMS.alternative"/>
    <meta:user-defined meta:name="DCTERMS.W3CDTF/OVERHEIDop.datumOndertekening">2015-06-22</meta:user-defined>
    <meta:user-defined meta:name="DCTERMS.W3CDTF/DCTERMS.available">2015-06-30</meta:user-defined>
    <meta:user-defined meta:name="OVERHEIDop.Ruimtelijkplan/OVERHEIDop.bekendmakingBetreffendePlan"/>
  </office:meta>
</office:document-meta>
</file>