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9100*"/>
    </style:style>
    <style:style style:family="table-column" style:name="table1.tg1.col3">
      <style:table-column-properties style:rel-column-width="97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6800*"/>
    </style:style>
    <style:style style:family="table-column" style:name="table1.tg1.col7">
      <style:table-column-properties style:rel-column-width="8900*"/>
    </style:style>
    <style:style style:family="table-column" style:name="table2.tg1.col1">
      <style:table-column-properties style:rel-column-width="6400*"/>
    </style:style>
    <style:style style:family="table-column" style:name="table2.tg1.col2">
      <style:table-column-properties style:rel-column-width="4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5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2 juni 2015, nr.: 15080671, houdende tijdelijke vrijstelling op grond van artikel 38 van de Wet gewasbeschermingsmiddelen en biociden ter bescherming van de bedekte belichte productieteelt van tomaat (Tijdelijke vrijstelling voor het gewasbeschermingsmiddel V10 ter bescherming van de bedekte belichte productieteelt van tomaat 2015)</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nr.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het gewasbeschermingsmiddel V10 ter bescherming van de bedekte belichte productieteelt van tomaat tegen schade door Pepinomozaïekvirus. Deze vrijstelling geldt niet voor de opkweek van tomatenplant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1 juli 2015 tot en vervalt op 29 oktober 2015.</text:p>
      <text:h text:style-name="ifm_p_font.bold_mt.5.08mm_page.keep-with-next_ifm" text:outline-level="2">Artikel<text:s/>4<text:s/></text:h>
      <text:p text:style-name="ifm_p_mt.4.23mm_ifm">Dit besluit wordt aangehaald als: (Tijdelijke vrijstelling voor het gewasbeschermingsmiddel V10 ter bescherming van de bedekte belichte productieteelt van tomaat 2015).</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 en Natuur</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onze website: mijn.rvo.nl. Of bel: 088 042 42 42 (lokaal tarief).</text:p>
      <text:h text:style-name="ifm_p_font.bold_mt.5.08mm_page.break-before_ifm" text:outline-level="3">BIJLAGE</text:h>
      <text:h text:style-name="ifm_p_font.bold_mt.5.08mm_page.keep-with-next_ifm" text:outline-level="4">Wettelijk Gebruiksvoorschrift</text:h>
      <text:h text:style-name="ifm_p_font.bold-italic_mt.5.08mm_page.keep-with-next_ifm" text:outline-level="5">Middel: V10</text:h>
      <text:h text:style-name="ifm_p_font.italic_mt.5.08mm_page.keep-with-next_ifm" text:outline-level="6">Wettelijk Gebruiksvoorschrift</text:h>
      <text:p text:style-name="ifm_p_mt.4.23mm_ifm">Toegestaan is uitsluitend het professionele gebruik als microbiologisch middel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ype</text:span></text:p>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Tomaat (bedekte belichte productieteelt)</text:p>
          </table:table-cell>
          <table:table-cell table:style-name="table.cell.border-bottom.border-right.padding-top.top.pleft.pright">
            <text:p text:style-name="text.cell.7.left">gewasbehandeling door inwrijven, na het planten</text:p>
          </table:table-cell>
          <table:table-cell table:style-name="table.cell.border-bottom.border-right.padding-top.top.pleft.pright">
            <text:p text:style-name="text.cell.7.left">pepinomozaïekvirus</text:p>
          </table:table-cell>
          <table:table-cell table:style-name="table.cell.border-bottom.border-right.padding-top.top.pleft.pright">
            <text:p text:style-name="text.cell.7.left">10% (1 L middel per 10 L water)<text:span text:style-name="ifm_span_font.superscript_ifm">1</text:span></text:p>
          </table:table-cell>
          <table:table-cell table:style-name="table.cell.border-bottom.border-right.padding-top.top.pleft.pright">
            <text:p text:style-name="text.cell.7.left">0,8 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text:p>
          </table:table-cell>
        </table:table-row>
        <table:table-row>
          <table:table-cell table:style-name="table.cell." table:number-columns-spanned="7">
            <text:p text:style-name="ifm_p_size.7pt_mt.2mm_ifm"><text:span text:style-name="ifm_span_font.superscript_size.7pt_ifm">1</text:span> in combinatie met 15 gram carborundum per 1 L inwrijfvloeistof.</text:p>
          </table:table-cell>
        </table:table-row>
      </table:table>
      <text:p text:style-name="ifm_p_mt.3.7mm_ifm">Gewasbehandeling door inwrijven. Per hectare 0,8 L product aanvullen tot 8 L met water (10% dosering).</text:p>
      <text:h text:style-name="ifm_p_font.italic_mt.5.08mm_page.keep-with-next_ifm" text:outline-level="6">Toepassingsvoorwaarden</text:h>
      <text:p text:style-name="ifm_p_mt.4.23mm_ifm">Het middel mag uitsluitend worden toegepast in de bedekte belichte productieteelt van tomaten. Toepassing van het middel in de opkweek van tomatenplanten is niet toegestaan.</text:p>
      <text:h text:style-name="ifm_p_font.italic_mt.5.08mm_page.keep-with-next_ifm" text:outline-level="6">Aanbevelingen</text:h>
      <text:p text:style-name="ifm_p_mt.4.23mm_ifm"><text:span text:style-name="ifm_span_font.underline_mt.4.23mm_ifm">Algemeen</text:span></text:p>
      <text:p text:style-name="ifm_p_ifm">V10 is een microbiologisch middel op basis van twee milde varianten van pepinomozaïekvirus (VX1 en VC1). Het product bevat 1-5 mg/L virus. Na vaccinatie van tomatenplanten door middel van het mechanisme cross-protectie zijn deze planten beschermd tegen virulente varianten van het pepinomozaïekvirus. De inwrijfbehandeling dient toegepast worden door alle planten individueel in te wrijven. De planten moeten vrij zijn van pepinomozaïekvirus op het moment van behandeling.</text:p>
      <text:p text:style-name="ifm_p_mt.3.7mm_ifm"><text:span text:style-name="ifm_span_font.underline_ifm">Aanbevolen dosis en toediening bij het inwrijven van planten:</text:span></text:p>
      <text:p text:style-name="ifm_p_indent.-5mm_mleft.5mm_ifm">–<text:tab/>Middel goed schudden in jerrycan voordat verdund wordt.</text:p>
      <text:p text:style-name="ifm_p_indent.-5mm_mleft.5mm_ifm">–<text:tab/>Dosering: 0,8 L V10 op 8 L water.</text:p>
      <text:p text:style-name="ifm_p_indent.-5mm_mleft.5mm_ifm">–<text:tab/>Preparaat toevoegen aan koud water (±8 °C), eventueel water alvast een dag van te voren klaarzetten in koelcel.</text:p>
      <text:p text:style-name="ifm_p_indent.-5mm_mleft.5mm_ifm">–<text:tab/>Norm vloeistofverbruik 8 liter per hectare.</text:p>
      <text:p text:style-name="ifm_p_indent.-5mm_mleft.5mm_ifm">–<text:tab/>Verdeel verdund middel in bakjes van ongeveer een 1 L.</text:p>
      <text:p text:style-name="ifm_p_indent.-5mm_mleft.5mm_ifm">–<text:tab/>Elke medewerker die gaat inwrijven neemt een apart bakje en schoon schuursponsje. Bakje aan riem om middel bevestigen.</text:p>
      <text:p text:style-name="ifm_p_indent.-5mm_mleft.5mm_ifm">–<text:tab/>Per bakje carborundumpoeder toevoegen (per liter 15 gram). Zorg ervoor dat het middel niet buiten het bakje klotst.</text:p>
      <text:p text:style-name="ifm_p_indent.-5mm_mleft.5mm_ifm">–<text:tab/>Doop schoon schuursponsje in vloeistof en wrijf hiermee één deelblad per plant mee in.</text:p>
      <text:p text:style-name="ifm_p_indent.-5mm_mleft.5mm_ifm">–<text:tab/>Zodra er geen vloeistof meer uit sponsje komt, sponsje opnieuw dopen (ongeveer na elke 20 planten).</text:p>
      <text:p text:style-name="ifm_p_indent.-5mm_mleft.5mm_ifm">–<text:tab/>Als het bakje leeg is kan het bijgevuld worden met verdund middel en carborundum.</text:p>
      <text:p text:style-name="ifm_p_mt.3.7mm_ifm"><text:span text:style-name="ifm_span_font.underline_ifm">Attentiepunten:</text:span></text:p>
      <text:p text:style-name="ifm_p_indent.-5mm_mleft.5mm_ifm">–<text:tab/>Onverdund kunt u het virus gebruiken zoals de houdbaarheidsdatum aangeeft. Eénmaal verdund, binnen 6 uur gebruiken.</text:p>
      <text:p text:style-name="ifm_p_indent.-5mm_mleft.5mm_ifm">–<text:tab/>Enkele dagen na het behandelen zijn er kleine sporen zichtbaar op de planten.</text:p>
      <text:p text:style-name="ifm_p_mt.3.7mm_ifm">Bevat: 1-5 mg/L virusdeeltjes (milde varianten VX1 en VC1 van pepinomozaïekvirus)</text:p>
      <text:p text:style-name="ifm_p_mt.3.7mm_ifm">De uiterste gebruiksdatum bij bewaring bij temperaturen van -18ºC of lager:6 maanden na productie. Het middel binnen 3 dagen na ontdooien toepassen. Na ontdooien koel bewaren (4-10ºC).</text:p>
      <text:p text:style-name="ifm_p_mt.3.7mm_ifm">Nettohoeveelheid: 5 L.</text:p>
      <text:p text:style-name="ifm_p_mt.3.7mm_ifm">Veiligheidszinnen:</text:p>
      <table:table table:style-name="ifm_table_pgwide.1_mt.3.7mm_ifm">
        <table:table-column table:style-name="table2.tg1.col1"/>
        <table:table-column table:style-name="table2.tg1.col2"/>
        <table:table-row>
          <table:table-cell table:style-name="table.cell.top">
            <text:p text:style-name="text.cell.7.left">R42/43:</text:p>
          </table:table-cell>
          <table:table-cell table:style-name="table.cell.top.pleft.pright">
            <text:p text:style-name="text.cell.7.left">Kan overgevoeligheid veroorzaken bij inademing of contact met de huid.</text:p>
          </table:table-cell>
        </table:table-row>
        <table:table-row>
          <table:table-cell table:style-name="table.cell.top">
            <text:p text:style-name="text.cell.7.left">S2:</text:p>
          </table:table-cell>
          <table:table-cell table:style-name="table.cell.top.pleft.pright">
            <text:p text:style-name="text.cell.7.left">Buiten bereik van kinderen houden.</text:p>
          </table:table-cell>
        </table:table-row>
        <table:table-row>
          <table:table-cell table:style-name="table.cell.top">
            <text:p text:style-name="text.cell.7.left">S13:</text:p>
          </table:table-cell>
          <table:table-cell table:style-name="table.cell.top.pleft.pright">
            <text:p text:style-name="text.cell.7.left">Verwijderd houden van eet- en drinkwaren.</text:p>
          </table:table-cell>
        </table:table-row>
        <table:table-row>
          <table:table-cell table:style-name="table.cell.top">
            <text:p text:style-name="text.cell.7.left">S20/21:</text:p>
          </table:table-cell>
          <table:table-cell table:style-name="table.cell.top.pleft.pright">
            <text:p text:style-name="text.cell.7.left">Niet eten, drinken of roken tijdens gebruik.</text:p>
          </table:table-cell>
        </table:table-row>
        <table:table-row>
          <table:table-cell table:style-name="table.cell.top">
            <text:p text:style-name="text.cell.7.left">S23:</text:p>
          </table:table-cell>
          <table:table-cell table:style-name="table.cell.top.pleft.pright">
            <text:p text:style-name="text.cell.7.left">Spuitnevel niet inademen.</text:p>
          </table:table-cell>
        </table:table-row>
        <table:table-row>
          <table:table-cell table:style-name="table.cell.top">
            <text:p text:style-name="text.cell.7.left">S24:</text:p>
          </table:table-cell>
          <table:table-cell table:style-name="table.cell.top.pleft.pright">
            <text:p text:style-name="text.cell.7.left">Aanraking met de huid vermijden.</text:p>
          </table:table-cell>
        </table:table-row>
        <table:table-row>
          <table:table-cell table:style-name="table.cell.top">
            <text:p text:style-name="text.cell.7.left">S37:</text:p>
          </table:table-cell>
          <table:table-cell table:style-name="table.cell.top.pleft.pright">
            <text:p text:style-name="text.cell.7.left">Draag geschikte handschoenen.</text:p>
          </table:table-cell>
        </table:table-row>
        <table:table-row>
          <table:table-cell table:style-name="table.cell.top">
            <text:p text:style-name="text.cell.7.left">SP1:</text:p>
          </table:table-cell>
          <table:table-cell table:style-name="table.cell.top.pleft.pright">
            <text:p text:style-name="text.cell.7.left">Zorg ervoor dat u met het product of zijn verpakking geen water verontreinigt</text:p>
          </table:table-cell>
        </table:table-row>
      </table:table>
      <text:h text:style-name="ifm_p_font.bold_mt.5.08mm_page.break-before_ifm" text:outline-level="3">TOELICHTING</text:h>
      <text:h text:style-name="ifm_p_font.bold_mt.5.08mm_page.keep-with-next_ifm" text:outline-level="4">Algemeen</text:h>
      <text:p text:style-name="ifm_p_mt.4.23mm_ifm">Artikel 53 van de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in 2015 tijdelijk vrijstelling verleend voor het gebruik van het gewasbeschermingsmiddel V10, ter bescherming van de bedekte belichte productieteelt van tomaat tegen pepinomozaïekvirus. Deze vrijstelling geldt niet voor de opkweek van tomatenplanten.</text:p>
      <text:p text:style-name="ifm_p_mt.3.7mm_ifm">Op 14 november 2014 (Staatscourant van 18 november 2014, nr 33151) en op 7 september 2013 (Staatscourant van 6 september 2013, nr. 25278) is eerder vrijstelling verleend voor het gebruik van V10.</text:p>
      <text:h text:style-name="ifm_p_font.bold-italic_mt.5.08mm_page.keep-with-next_ifm" text:outline-level="5">Gevaar voor de teelt</text:h>
      <text:p text:style-name="ifm_p_mt.4.23mm_ifm">Pepinomozaïekvirus (PepMV) is een zeer besmettelijke virus dat wordt verspreid door mechanische overdracht, met name bij gewashandelingen, via besmet materiaal en drainwater. De schade door PepMV in de tomatenteelt betreft productieverlies en kwalitatieve schade. Zonder de beschikbaarheid van goede gewasbeschermingsmaatregelen zullen telers opbrengstschade ondervinden die oploopt tot 20 procent kwaliteitsverlies, waardoor de tomaten niet meer voor de versmarkt afgezet kunnen worden, en 10 procent opbrengstverlies. Een landbouwtechnisch doelmatige geïntegreerde bedekte belichte productieteelt van tomaat wordt bedreigd door de onvoldoende bescherming tegen PepMV.</text:p>
      <text:h text:style-name="ifm_p_font.bold-italic_mt.5.08mm_page.keep-with-next_ifm" text:outline-level="5">Alternatieven</text:h>
      <text:p text:style-name="ifm_p_mt.4.23mm_ifm">Telers proberen door naleving van bedrijfshygiënische maatregelen infectie en verspreiding tegen te gaan. Echter PepMV is een zeer besmettelijk virus dat zeer makkelijk verspreid wordt.</text:p>
      <text:p text:style-name="ifm_p_ifm">Daarom kan met de toepassing van bedrijfshygiënische maatregelen PepMV niet afdoende worden bestreden. Een landbouwtechnisch doelmatige geïntegreerde bedekte belichte productieteelt van tomaat is met het beschikbare pakket aan maatregelen en middelen niet mogelijk.</text:p>
      <text:h text:style-name="ifm_p_font.bold-italic_mt.5.08mm_page.keep-with-next_ifm" text:outline-level="5">Bijzondere omstandigheden</text:h>
      <text:p text:style-name="ifm_p_mt.4.23mm_ifm">Er is perspectief voor de toelating van de zwakke stammen waardoor een kortstondig noodverband gerechtvaardigd is. De toelating zal in het teeltseizoen van 2015 nog niet beschikbaar zijn. Er worden inspanningen verricht om deze zwakke stammen in de EU als werkzame stoffen te plaatsen. Vervolgens kan een toelating van het middel V10 op basis van deze werkzame stoffen als gewasbeschermingsmiddel aangevraagd worden bij het College voor de toelating van gewasbeschermingsmiddelen en biociden (Ctgb). De aanvraag voldoet aan de eis van bijzondere omstandigheden. De toelatinghouder en sector leveren inspanningen om te komen tot een toelating. Er is perspectief voor de toelating van V10 in de bedekte belichte productieteelt van tomaat in Nederland waardoor een kortstondig noodverband gerechtvaardigd is.</text:p>
      <text:h text:style-name="ifm_p_font.bold-italic_mt.5.08mm_page.keep-with-next_ifm" text:outline-level="5">Advies College voor de toelating van gewasbeschermingsmiddelen en biociden</text:h>
      <text:p text:style-name="ifm_p_mt.4.23mm_ifm">Het Ctgb constateert dat er geen risico verbonden is aan de vrijstelling.</text:p>
      <text:h text:style-name="ifm_p_font.bold-italic_mt.5.08mm_page.keep-with-next_ifm" text:outline-level="5">De overwegingen</text:h>
      <text:p text:style-name="ifm_p_mt.4.23mm_ifm">Een hernieuwde vrijstelling voor V10 is gewenst, omdat zonder vrijstelling van het middel V10 pepinomozaïekvirus (PepMV) in de teelt van de bedekte belichte productieteelt op geen enkele andere redelijke wijze te beheersen is.</text:p>
      <text:p text:style-name="ifm_p_ifm">In overeenstemming met de Staatssecretaris van Infrastructuur en Milieu, heb ik besloten om op grond van artikel 38 van de Wgb vrijstelling te verlenen voor het gebruik van het gewasbeschermingsmiddel V10, ter bescherming van de bedekte belichte productieteelt van tomaat tegen pepinomozaïekvirus (PepMV). Deze vrijstelling geldt niet voor de opkweek van tomatenplanten.</text:p>
      <text:p text:style-name="ifm_p_mt.3.7mm_ifm">Dit besluit treedt in werking met ingang van 1 juli 2015 tot en vervalt op 29 oktober 2015.</text:p>
      <text:p text:style-name="ifm_p_font.italic_mt.3.7mm_ifm">De Staatssecretaris van Economische Zaken,<text:line-break/>namens deze:<text:line-break/><text:line-break/>J.P.<text:s/>Hoogeveen<text:line-break/>Directeur-Generaal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53</text:span><text:tab/>2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53</text:span><text:tab/>2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Economische Zaken van 22 juni 2015, nr.: 15080671, houdende tijdelijke vrijstelling op grond van artikel 38 van de Wet gewasbeschermingsmiddelen en biociden ter bescherming van de bedekte belichte productieteelt van tomaat (Tijdelijke vrijstelling voor het gewasbeschermingsmiddel V10 ter bescherming van de bedekte belichte productieteelt van tomaat 2015)</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6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5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Staatssecretaris van Economische Zaken van 22 juni 2015, nr.: 15080671, houdende tijdelijke vrijstelling op grond van artikel 38 van de Wet gewasbeschermingsmiddelen en biociden ter bescherming van de bedekte belichte productieteelt van tomaat (Tijdelijke vrijstelling voor het gewasbeschermingsmiddel V10 ter bescherming van de bedekte belichte productieteelt van tomaat 2015)</meta:user-defined>
    <meta:user-defined meta:name="DCTERMS.alternative"/>
    <meta:user-defined meta:name="DCTERMS.W3CDTF/OVERHEIDop.datumOndertekening">2015-06-22</meta:user-defined>
    <meta:user-defined meta:name="DCTERMS.W3CDTF/DCTERMS.available">2015-06-29</meta:user-defined>
    <meta:user-defined meta:name="OVERHEIDop.Ruimtelijkplan/OVERHEIDop.bekendmakingBetreffendePlan"/>
  </office:meta>
</office:document-meta>
</file>