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op de aanvraag van NRG V.O.F. te Petten in verband met de afvoer van radioactief afval, Ministerie van Infrastructuur en Milieu </text:h>
      <text:h text:style-name="ifm_p_font.bold_mt.7.4mm_page.keep-with-next_ifm" text:outline-level="4">KENNISGEVING KERNENERGIEWET</text:h>
      <text:p text:style-name="ifm_p_mt.4.23mm_ifm"><text:span text:style-name="ifm_span_font.bold_mt.4.23mm_ifm">Vanaf 2 juli 2015 tot en met 12 augustus 2015 ligt de definitieve vergunning aan NRG V.O.F. ten behoeve van wijzigingen in verband met de afvoer van radioactief afval ter inzage. Tot en met 13 augustus 2015 kan door belanghebbenden, die eerder een zienswijze hebben ingediend, beroep tegen de vergunning worden ingesteld.</text:span></text:p>
      <text:h text:style-name="ifm_p_font.bold-italic_mt.5.08mm_page.keep-with-next_ifm" text:outline-level="5">Vergunningaanvraag</text:h>
      <text:p text:style-name="ifm_p_mt.4.23mm_ifm">De Nuclear Research and consultancy Group V.O.F. (verder: NRG) verricht nucleair onderzoek voor het bedrijfsleven en de overheid op de Onderzoekslocatie Petten in Noord-Holland. Op 30 december 2014 is van NRG een aanvraag tot wijziging van hun vergunning op grond van de Kernenergiewet ontvangen.</text:p>
      <text:p text:style-name="ifm_p_ifm">Op verzoek van het bevoegd gezag is deze aanvraag bij brief van 20 januari 2015 en per e-mail van 9 maart en 20 maart 2015 nader aangevuld. De aanvraag van NRG hangt samen met het ‘historisch’ radioactief afval dat bij NRG ligt opgeslagen. Dit afval moet worden afgevoerd naar de Centrale Organisatie Voor radioactief Afval (verder: COVRA) te Nieuwdorp. Hiervoor is onder meer een aan­passing nodig van de Decontamination and Waste Treatment Facility (DWT/gebouw 24), waar het afval in transportcontainers zal worden geladen en worden opgeslagen in afwachting van transport. Tegelijkertijd vraagt NRG nog een aantal andere aanpassingen van haar inrichting aan, waarvoor ook een wijziging van de Kernenergiewetvergunning noodzakelijk is.</text:p>
      <text:p text:style-name="ifm_p_ifm">De Minister van Infrastructuur en Milieu is bevoegd om op deze vergunningaanvraag te beslissen.</text:p>
      <text:h text:style-name="ifm_p_font.bold-italic_mt.5.08mm_page.keep-with-next_ifm" text:outline-level="5">Procedure</text:h>
      <text:p text:style-name="ifm_p_mt.4.23mm_ifm">Voor de behandeling van de vergunningaanvraag is de uniforme openbare voorbereidingsprocedure doorlopen conform afdeling 3.4 van de Algemene wet bestuursrecht. Ten behoeve van de vergunningaanvraag is door het bevoegd gezag op 16 februari 2015 geoordeeld dat er geen milieueffectrapport hoefde te worden opgesteld. NRG had hiertoe op 17 december 2014 een aanmeldingsnotitie milieueffectrapportagebeoordeling (verder: m.e.r.-beoordeling) bij het bevoegd gezag ingediend.</text:p>
      <text:p text:style-name="ifm_p_ifm">Naar aanleiding van de aanvraag is op 1 mei 2015 op grond van de Kernenergiewet een ontwerpvergunning afgegeven. Van 7 mei 2015 tot en met 17 juni 2015 is eenieder in de gelegenheid gesteld om zienswijzen over de m.e.r.-beoordeling en de ontwerpvergunning naar voren te brengen. Binnen de inspraaktermijn zijn geen zienswijzen ontvangen.</text:p>
      <text:h text:style-name="ifm_p_font.bold-italic_mt.5.08mm_page.keep-with-next_ifm" text:outline-level="5">Definitieve vergunning</text:h>
      <text:p text:style-name="ifm_p_mt.4.23mm_ifm">Bij beslissing van 29 juni 2015 is de definitieve vergunning verleend en aan NRG bekendgemaakt. In de vergunning is met de aangevraagde wijzigingen onder voorwaarden ingestemd. Eén onderdeel van de vergunningaanvraag is niet gehonoreerd. Naast de gevraagde wijzigingen heeft tevens ambtshalve aanpassing van een aantal vergunningvoorschriften plaatsgevonden.</text:p>
      <text:h text:style-name="ifm_p_font.bold-italic_mt.5.08mm_page.keep-with-next_ifm" text:outline-level="5">Waar kunt u de vergunning inzien?</text:h>
      <text:p text:style-name="ifm_p_mt.4.23mm_ifm">De vergunning en de overige relevante stukken kunt u inzien vanaf 2 juli 2015 tot en met 12 augustus 2015 op de volgende locaties:</text:p>
      <text:p text:style-name="ifm_p_indent.-5mm_mleft.5mm_ifm">–<text:tab/>Ministerie van Infrastructuur en Milieu, Plesmanweg 1-6 te Den Haag (tijdens kantooruren);</text:p>
      <text:p text:style-name="ifm_p_indent.-5mm_mleft.5mm_ifm">–<text:tab/>gemeente Schagen, Laan 19 te Schagen. Geopend voor inzage maandag tot en met vrijdag van 9.00 uur tot 12.00 uur.</text:p>
      <text:p text:style-name="ifm_p_mt.3.7mm_ifm">Het vergunningdossier is ook beschikbaar via www.anvs.nl en www.rijksoverheid.nl/vergunningaanvragen-kernenergiewet.</text:p>
      <text:h text:style-name="ifm_p_font.bold-italic_mt.5.08mm_page.keep-with-next_ifm" text:outline-level="5">Hoe kunt u beroep instellen?</text:h>
      <text:p text:style-name="ifm_p_mt.4.23mm_ifm">Belanghebbenden kunnen tot en met 13 augustus 2015 beroep bij de Afdeling bestuursrechtspraak van de Raad van State instellen.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 Het beroepschrift moet van een handtekening, datum, naam en adres van de indiener zijn voorzien. De indiener dient duidelijk aan te geven waarom hij tegen deze vergunning beroep aantekent. De vergunning treedt op 14 augustus 2015 in werking, tenzij vóór deze datum een verzoek wordt gedaan tot het treffen van een voorlopige voorziening.</text:p>
      <text:p text:style-name="ifm_p_ifm">Het beroepschrift moet worden gericht aan de Afdeling bestuursrechtspraak van de Raad van State, Postbus 20019, 2500 EA ’s-Gravenhage.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 Voor behandeling van een beroep of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Voor vragen kunt u bellen met het ‘Inspraakpunt Kernenergiewetvergunningen’, telefoon 070 – 348 73 64 of contact opnemen per e-mail: postbus.nrg-gebouw24@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51</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51</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vergunning op de aanvraag van NRG V.O.F. te Petten in verband met de afvoer van radioactief afval,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op de aanvraag van NRG V.O.F. te Petten in verband met de afvoer van radioactief afval, Ministerie van Infrastructuur en Milieu</meta:user-defined>
    <meta:user-defined meta:name="DCTERMS.W3CDTF/DCTERMS.available">2015-07-01</meta:user-defined>
    <meta:user-defined meta:name="OVERHEIDop.Ruimtelijkplan/OVERHEIDop.bekendmakingBetreffendePlan"/>
  </office:meta>
</office:document-meta>
</file>