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uni 2015, 2015-0000157393, tot intrekking van de Richtlijn passende arbeid 2008</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De Richtlijn passende arbeid 2008 (Stcrt. 2008, 123) wordt ingetrokken.</text:p>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TOELICHTING</text:h>
      <text:p text:style-name="ifm_p_mt.4.23mm_ifm">Met de Wet werk en zekerheid wordt het begrip passende arbeid aangepast. Vanaf 1 juli 2015 zal in artikel 24, derde lid, van de Werkloosheidswet, artikel 30, vijfde lid, van de Ziektewet en het op die artikelleden gebaseerde Besluit passende arbeid WW en ZW worden geregeld wat voor de toepassing van die wetten onder passende arbeid wordt verstaan. In verband daarmee kan de Richtlijn passende arbeid 2008 (Stcrt. 2008, 123) per 1 juli 2015 worden ingetrok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2 juni 2015, 2015-0000157393, tot intrekking van de Richtlijn passende arbeid 2008</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DC.title">Besluit van de Minister van Sociale Zaken en Werkgelegenheid van 22 juni 2015, 2015-0000157393, tot intrekking van de Richtlijn passende arbeid 2008</meta:user-defined>
    <meta:user-defined meta:name="DCTERMS.W3CDTF/DCTERMS.available">2015-06-30</meta:user-defined>
  </office:meta>
</office:document-meta>
</file>