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3 juni 2015, nummer 593153, houdende wijziging van de Regeling rechtspositie leden Commissie toezicht bescherming persoonsgegevens BES in verband met de regeling van de reis- en verblijfkostenvergoeding.</text:h>
      <text:p text:style-name="ifm_p_mt.3.7mm_ifm">De Minister van Veiligheid en Justitie,</text:p>
      <text:p text:style-name="ifm_p_mt.3.7mm_ifm">Gelet op artikel 47 van de Wet bescherming persoonsgegevens BES;</text:p>
      <text:p text:style-name="ifm_p_mt.3.7mm_indent.0mm_ifm">Besluit:</text:p>
      <text:h text:style-name="ifm_p_font.bold_mt.5.08mm_page.keep-with-next_ifm" text:outline-level="2">ARTIKEL<text:s/>I<text:s/></text:h>
      <text:p text:style-name="ifm_p_font.roman_mt.4.23mm_ifm">In artikel 1, vierde lid, van de Regeling rechtspositie leden Commissie toezicht bescherming persoonsgegevens BES vervalt: , met dien verstande dat alleen de werkelijk gedane uitgaven worden vergoed.</text:p>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23 juni 2015
               </text:p>
      <text:p text:style-name="ifm_p_font.italic_mt.3.7mm_ifm">De Minister van Veiligheid en Justitie,<text:line-break/>G.A. van der<text:s/>Steur</text:p>
      <text:h text:style-name="ifm_p_font.bold_mt.5.08mm_page.break-before_ifm" text:outline-level="3">TOELICHTING</text:h>
      <text:p text:style-name="ifm_p_mt.4.23mm_ifm">Op grond van artikel 1, vierde lid, van de Regeling rechtspositie leden Commissie toezicht bescherming persoonsgegevens BES wordt aan de leden van de Commissie toezicht bescherming persoonsgegevens BES (hierna: de Commissie) een vergoeding van reis- en verblijfkosten overeenkomstig de Reis- verblijf- en verhuiskostenregeling ambtenaren BES toegekend. Deze reis- en verblijfkosten zijn gemaximeerd tot hetgeen daadwerkelijk aan verblijf- en reiskosten door de leden van de commissie is uitgegeven.</text:p>
      <text:p text:style-name="ifm_p_ifm">De maximering van de vergoeding van verblijfkosten sluit niet aan op de Reis- verblijf- en verhuiskostenregeling ambtenaren BES die binnen de gehele Rijksdienst Caribisch Nederland (hierna: RCN) wordt toegepast bij het maken van dienstreizen. Op grond van artikel 3 juncto artikel 9 van laatstgenoemde regeling wordt namelijk een vast bedrag vergoed voor de verblijfkosten. Het ligt voor de hand dat deze vaste bedragen ook voor de Commissie gelden. Daarbij komt dat maximering van de vergoeding van de verblijfkosten niet van toepassing is op de secretaris van de commissie, die als ambtenaar is aangesteld bij de RCN. Voor de secretaris gelden namelijk onverkort de vergoedingen die volgen uit de Reis- verblijf- en verhuiskostenregeling ambtenaren BES. Maximering van de verblijfkosten brengt onnodige bureaucratie bij de Commissie en het secretariaat met zich mee. Er zijn immers twee verschillende procedures nodig voor de vergoeding van de verblijfkosten, namelijk één voor de Commissie en één voor de secretaris. Dit past niet binnen een dergelijke kleinschalige organisatie.</text:p>
      <text:p text:style-name="ifm_p_ifm">De maximering van de vergoeding van de verblijfkosten komt derhalve te vervallen.</text:p>
      <text:p text:style-name="ifm_p_ifm">De financiële gevolgen van de wijziging van de vergoeding van verblijfkosten komen ten laste van de jaarlijks toegekende bijdrage aan de Commissie toezicht bescherming persoonsgegevens BES.</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48</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48</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23 juni 2015, nummer 593153, houdende wijziging van de Regeling rechtspositie leden Commissie toezicht bescherming persoonsgegevens BES in verband met de regeling van de reis- en verblijfkostenvergoeding.</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47 van de Wet bescherming persoonsgegevens BES</meta:user-defined>
    <meta:user-defined meta:name="DC.title">Regeling van de Minister van Veiligheid en Justitie van, 23 juni 2015, nummer 593153, houdende wijziging van de Regeling rechtspositie leden Commissie toezicht bescherming persoonsgegevens BES in verband met de regeling van de reis- en verblijfkostenvergoeding.</meta:user-defined>
    <meta:user-defined meta:name="DCTERMS.alternative"/>
    <meta:user-defined meta:name="DCTERMS.W3CDTF/OVERHEIDop.datumOndertekening">2015-06-23</meta:user-defined>
    <meta:user-defined meta:name="DCTERMS.W3CDTF/DCTERMS.available">2015-06-30</meta:user-defined>
    <meta:user-defined meta:name="OVERHEIDop.Ruimtelijkplan/OVERHEIDop.bekendmakingBetreffendePlan"/>
  </office:meta>
</office:document-meta>
</file>