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Verwijderen gehandicaptenparkeerplaats </text:span>
        <text:span text:style-name="nadrukvet">(GPV151791496</text:span>
        <text:span text:style-name="nadrukvet">)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_bottom"/>
          </text:section>
          <text:section text:name="considerans_id1-3-2-1-2" text:style-name="considerans">
            <text:p text:style-name="tussenkopcur">Overwegende:</text:p>
            <text:p text:style-name="tussenkopcur">- dat de hierna genoemde wegen c.q. weggedeelten onder het beheer zijn van en gelegen binnen de stadsdeelgrenzen van het stadsdeel West </text:p>
            <text:p text:style-name="tussenkopcur">- dat de gehandicaptenparkeerplaats aan de Pieter van der Doesstraat<text:span text:style-name="nadrukvet"> ter hoogte van perceel 27</text:span> niet meer gebruikt wordt;</text:p>
            <text:p text:style-name="tussenkopcur">besluit:</text:p>
            <text:p text:style-name="tussenkopcur">- dat deze gehandicaptenparkeerplaats wordt opgeheven; </text:p>
            <text:p text:style-name="tussenkopcur">- het verkeersbesluit GPP130429519 d.d. 19 maart 2013 in te trekken;</text:p>
            <text:p text:style-name="tussenkopcur">Amsterdam, 22 juni 2015</text:p>
            <text:p text:style-name="tussenkopcur">Namens het Dagelijks Bestuur,</text:p>
            <text:p text:style-name="tussenkopcur">P. Verboom, </text:p>
            <text:p text:style-name="tussenkopcur">Teammanager Front-Office Vergunningen</text:p>
            <text:p text:style-name="tussenkopcur">
            <text:span text:style-name="nadrukvet">Bezwaar </text:span>
          </text:p>
            <text:p text:style-name="tussenkopcur">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tussenkopcur"/>
            <text:p text:style-name="tussenkopcur"/>
            <text:p text:style-name="tussenkopcur"/>
            <text:p text:style-name="tussenkopcur"/>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62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2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62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Verwijderen gehandicaptenparkeerplaats (GPV151791496)</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629</meta:user-defined>
    <meta:user-defined meta:name="OVERHEIDop.StcrtID/DC.identifier">stcrt-2015-17629</meta:user-defined>
    <meta:user-defined meta:name="DCTERMS.alternative">Deelgemeente Amsterdam - West - Opheffen gehandicaptenparkeerplaats - Pieter van der Doesstraat t.h.v. nummer 64</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6VJ 64 2</meta:user-defined>
    <meta:user-defined meta:name="OVERHEIDop.woonplaats">Amsterdam</meta:user-defined>
    <meta:user-defined meta:name="OVERHEIDop.straatnaam">Pieter van der Do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971 487397</meta:user-defined>
    <meta:user-defined meta:name="OVERHEIDop.versieInformatie"/>
  </office:meta>
</office:document-meta>
</file>