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ehorende bij evenementenvergunning EV 20150065/19211115</text:p>
            <text:p text:style-name="tussenkopvet">
            <text:span text:style-name="nadrukvet">Verkeersmaatregelen in verband met de houden van een jaarlijkse braderie </text:span>
            <text:span text:style-name="nadrukvet">Sipelsneon</text:span>
            <text:span text:style-name="nadrukvet"> op zaterdag 27 juni 2015 in het centrum van Sloten van 10.00 uur tot 17.00 uur en in de avond een tuinfeest op de 'weide' aan Bolwerk Zuidzijde te Sloten en het organiseren van een historische </text:span>
            <text:span text:style-name="nadrukvet">oldtimerdag</text:span>
            <text:span text:style-name="nadrukvet"> voor tr</text:span>
            <text:span text:style-name="nadrukvet">actoren</text:span>
            <text:span text:style-name="nadrukvet"> met ringrijden met deze oldtimers aan de Lytse </text:span>
            <text:span text:style-name="nadrukvet">Jerden</text:span>
            <text:span text:style-name="nadrukvet"> te Sloten</text:span>
          </text:p>
            <text:p text:style-name="considerans.al">Kenmerk: EV 20150065/19211115</text:p>
            <text:p text:style-name="considerans.al">Burgemeester en wethouders van De Friese Meren;</text:p>
            <text:p text:style-name="considerans.al">gelet op het verzoek van Stichting Feestcommissie Sleat te Sloten binnengekomen op 20 april 2015 en aangevuld op 15 juni 2015 om ten behoeve van de houden van een jaarlijkse braderie Sipelsneon op zaterdag 27 juni 2015 in het centrum van Sloten van 10.00 uur tot 17.00 uur en in de avond een tuinfeest op de 'weide' aan Bolwerk Zuidzijde te Sloten en het organiseren van een historische oldtimerdag voor tractoren met ringrijden met deze oldtimers aan de Lytse Jerden te Sloten enkele wegen in en rond het centrum van Sloten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8">
              <text:list-item text:style-override="id1-3-2-1-1-8-1">
                <text:number>•</text:number>
                <text:p text:style-name="al">diverse attracties worden geplaatst;</text:p>
              </text:list-item>
              <text:list-item text:style-override="id1-3-2-1-1-8-2">
                <text:number>•</text:number>
                <text:p text:style-name="al">een groot aantal bezoekers wordt verwacht;</text:p>
              </text:list-item>
              <text:list-item text:style-override="id1-3-2-1-1-8-3">
                <text:number>•</text:number>
                <text:p text:style-name="al">het, gelet op de verkeersveiligheid, derhalve wenselijk is diverse verkeersmaatregelen te treffen op de betreffende wegen;</text:p>
              </text:list-item>
              <text:list-item text:style-override="id1-3-2-1-1-8-4">
                <text:number>•</text:number>
                <text:p text:style-name="al">deze wegen binnen de bebouwde kom van Sloten liggen en in beheer en onderhoud zijn bij de gemeente;</text:p>
              </text:list-item>
              <text:list-item text:style-override="id1-3-2-1-1-8-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zaterdag 27 juni 2015 vanaf 09.00 uur tot uiterlijk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1-3">
                  <text:list-item text:style-override="id1-3-2-2-1-1-1-3-1">
                    <text:number>•</text:number>
                    <text:p text:style-name="al">Koestraat/ Dubbelstraat (tussen Lindegracht – Kapelstreek);</text:p>
                  </text:list-item>
                  <text:list-item text:style-override="id1-3-2-2-1-1-1-3-2">
                    <text:number>•</text:number>
                    <text:p text:style-name="al">Lindengracht;</text:p>
                  </text:list-item>
                  <text:list-item text:style-override="id1-3-2-2-1-1-1-3-3">
                    <text:number>•</text:number>
                    <text:p text:style-name="al">Kapelstreek;</text:p>
                  </text:list-item>
                  <text:list-item text:style-override="id1-3-2-2-1-1-1-3-4">
                    <text:number>•</text:number>
                    <text:p text:style-name="al">Voorstreek en;</text:p>
                  </text:list-item>
                  <text:list-item text:style-override="id1-3-2-2-1-1-1-3-5">
                    <text:number>•</text:number>
                    <text:p text:style-name="al">Heerenwal.</text:p>
                  </text:list-item>
                </text:list>
              </text:list-item>
              <text:list-item text:style-override="id1-3-2-2-1-1-2">
                <text:number>1.</text:number>
                <text:p text:style-name="al">op zaterdag 27 juni 2015 vanaf 19.00 uur tot uiterlijk zondag 28 juni tot 2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2-3">
                  <text:list-item text:style-override="id1-3-2-2-1-1-2-3-1">
                    <text:number>•</text:number>
                    <text:p text:style-name="al">Bolwerk Zuidzijde.</text:p>
                  </text:list-item>
                </text:list>
              </text:list-item>
              <text:list-item text:style-override="id1-3-2-2-1-1-3">
                <text:number>1.</text:number>
                <text:p text:style-name="al">op zaterdag 27 juni 2015 van 13.00 uur tot 1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3-3">
                  <text:list-item text:style-override="id1-3-2-2-1-1-3-3-1">
                    <text:number>•</text:number>
                    <text:p text:style-name="al">Lytse Jerden</text:p>
                  </text:list-item>
                </text:list>
              </text:list-item>
            </text:list>
            <text:p text:style-name="common-al">Joure, 19 juni 2015</text:p>
            <text:p text:style-name="common-al">namens burgemeester en wethouders,</text:p>
            <text:p text:style-name="common-al">M.J. Visser, </text:p>
            <text:p text:style-name="common-al">hoofd van de afdeling vergunningen, veiligheid en handhaving.</text:p>
            <text:p text:style-name="tussenkopvet">
            <text:span text:style-name="nadrukvet">Bezwaarschriftenprocedure</text:span>
          </text:p>
            <text:p text:style-name="common-al">Tegen dit besluit kunt u binnen zes weken na de toezending hiervan een bezwaarschrift indienen bij de burgemeester van de gemeente De Friese Meren, Postbus 101, 8500 AC Joure.</text:p>
            <text:p text:style-name="common-al">Het bezwaarschrift moet worden ondertekend en ten minste bevatten:</text:p>
            <text:list text:style-name="id1-3-2-2-1-9">
              <text:list-item text:style-override="id1-3-2-2-1-9-1">
                <text:number>•</text:number>
                <text:p text:style-name="al">de naam en het adres van de indiener;</text:p>
              </text:list-item>
              <text:list-item text:style-override="id1-3-2-2-1-9-2">
                <text:number>•</text:number>
                <text:p text:style-name="al">de dagtekening;</text:p>
              </text:list-item>
              <text:list-item text:style-override="id1-3-2-2-1-9-3">
                <text:number>•</text:number>
                <text:p text:style-name="al">een omschrijving van het besluit waartegen het bezwaar is gericht;</text:p>
              </text:list-item>
              <text:list-item text:style-override="id1-3-2-2-1-9-4">
                <text:number>•</text:number>
                <text:p text:style-name="al">de gronden van het bezwaar.</text:p>
              </text:list-item>
            </text:list>
            <text:p text:style-name="tussenkopvet">
            <text:span text:style-name="nadrukvet">Voorlopige voorziening</text:span>
          </text:p>
            <text:p text:style-name="common-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text:p>
            <text:p text:style-name="last-al">Het indienen van een verzoek om voorlopige voorziening kan ook digitaal via http://loket.rechtspraak.nl/bestuursrecht. Hiervoor is een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62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62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62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621</meta:user-defined>
    <meta:user-defined meta:name="OVERHEIDop.StcrtID/DC.identifier">stcrt-2015-17621</meta:user-defined>
    <meta:user-defined meta:name="DCTERMS.alternative">Gemeente De Friese Meren - verkeersmaatregelen i.v.m. jaarlijkse braderie Sipelsneon op zaterdag 27 juni 2015  - Sloten</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PostcodeHuisnummer/OVERHEIDop.postcodeHuisnummer">8556AB 43</meta:user-defined>
    <meta:user-defined meta:name="OVERHEIDop.woonplaats">Sloten</meta:user-defined>
    <meta:user-defined meta:name="OVERHEIDop.straatnaam">Koestraat</meta:user-defined>
    <meta:user-defined meta:name="OVERHEID.PostcodeHuisnummer/OVERHEIDop.postcodeHuisnummer">8556XJ 220</meta:user-defined>
    <meta:user-defined meta:name="OVERHEIDop.woonplaats">Sloten</meta:user-defined>
    <meta:user-defined meta:name="OVERHEIDop.straatnaam">Kapelstreek</meta:user-defined>
    <meta:user-defined meta:name="OVERHEID.PostcodeHuisnummer/OVERHEIDop.postcodeHuisnummer">8556XJ 223</meta:user-defined>
    <meta:user-defined meta:name="OVERHEIDop.woonplaats">Sloten</meta:user-defined>
    <meta:user-defined meta:name="OVERHEIDop.straatnaam">Kapelstree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6-27</meta:user-defined>
    <meta:user-defined meta:name="xs:date/OVERHEIDop.einddatum">2015-06-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50065/192111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2443 545359</meta:user-defined>
    <meta:user-defined meta:name="OVERHEID.EPSG28992/DC.spatial">172348 545384</meta:user-defined>
    <meta:user-defined meta:name="OVERHEID.EPSG28992/DC.spatial">172335 545417</meta:user-defined>
    <meta:user-defined meta:name="OVERHEIDop.versieInformatie"/>
  </office:meta>
</office:document-meta>
</file>