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nummer OV/2014206) Raakeindse Kerkweg 71 in Molensch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Gilze en Rijen hebben besloten, gelet op artikelen 2.1, 2.2 en 2.12 van de Wet algemene bepalingen omgevingsrecht, dat zij het voornemen hebben om een omgevingsvergunning te verlenen voor het afwijken van het bestemmingsplan ten behoeve van recreatiepark "Brabantse Weelde" op het adres Raakeindse Kerkweg 71 in Molenschot.</text:p>
            <text:p text:style-name="common-al">De ontwerp-omgevingsvergunning is verleend voor de activiteit:</text:p>
            <text:p text:style-name="common-al">1.handelen in strijd met regels ruimtelijke ordening (artikel 2.12-1a, 3° Wabo)</text:p>
            <text:p text:style-name="tussenkopcur">
            <text:span text:style-name="nadrukvet">Ontwerp-omgevingsvergunning en ontwerp verklaring van geen bedenkingen liggen ter inzage</text:span>
          </text:p>
            <text:p text:style-name="common-al">De ontwerp-omgevingsvergunning, de ontwerpverklaring van geen bedenkingen (afgegeven door de gemeenteraad op 20 april 2015) en de bijbehorende stukken liggen van 2 juli 2015 tot en met 12 augustus 2015 ter inzage in het gemeentehuis van Gilze en Rijen, Raadhuisplein 1 in Rijen. De ontwerp-omgevingsvergunning, de ontwerpverklaring VVGB en de bijbehorende stukken zijn op afspraak tijdens werkdagen in te zien. Hiervoor kunt u bellen met het klantcontactcentrum, te bereiken via telefoonnummer 14 0161. U kunt het plan ook bekijken op de landelijke website www.ruimtelijkeplannen.nl. Het IMRO-nummer is NL.IMRO.0784.OVbrabantseweelde-ON01.</text:p>
            <text:p text:style-name="tussenkopcur">
            <text:span text:style-name="nadrukvet">Iedereen kan een zienswijze indienen</text:span>
          </text:p>
            <text:p text:style-name="common-al">Iedereen mag een schriftelijke of mondelinge zienswijze indienen tegen de ontwerp-omgevingsvergunning. </text:p>
            <text:p text:style-name="tussenkopcur">
            <text:span text:style-name="nadrukvet">Zienswijze indienen</text:span>
          </text:p>
            <text:p text:style-name="common-al">In de periode dat de ontwerp-omgevingsvergunning ter inzage ligt, kunt u een zienswijze indienen. Uw schriftelijke zienswijze richt u aan het college van burgemeester en wethouders van de gemeente Gilze en Rijen en uw schriftelijke zienswijze tegen de ontwerp VVGB richt u aan de gemeenteraad, Postbus 73, 5120 AB in Rijen.</text:p>
            <text:p text:style-name="common-al">Uw schriftelijke zienswijze moet u voorzien van uw naam, adres, handtekening en datum. Ook geeft u aan op welk plan uw zienswijze betrekking heeft en de reden(en) van de zienswijze. Wilt u een mondelinge zienswijze indienen? Neem dan contact op met het Klantcontactcentrum van de gemeente, telefoonnummer 14 0161. Wij maken u erop attent dat slechts beroep tegen het uiteindelijke besluit kan worden ingediend als ook een zienswijze is ingebracht tegen het ontwerpbesluit en men belanghebbende is.</text:p>
            <text:p text:style-name="common-al">Rijen, 1 juli 2015</text:p>
            <text:p text:style-name="common-al">Het college van Burgemeester en wethouders van Gilze en Rijen,</text:p>
            <text:p text:style-name="common-al">de secretaris, 				de burgemeester,</text:p>
            <text:p text:style-name="last-al">ir. G.J.F.M. Vlekke			dr. A.J.W. Boelhouw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7613</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613</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613</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omgevingsvergunning (nummer OV/2014206) Raakeindse Kerkweg 71 in Molenschot</meta:user-defined>
    <meta:user-defined meta:name="OVERHEIDop.doctype">Officiële Publicaties, versie 1.1</meta:user-defined>
    <meta:user-defined meta:name="DCTERMS.W3CDTF/OVERHEIDop.jaargang">2015</meta:user-defined>
    <meta:user-defined meta:name="DCTERMS.W3CDTF/DCTERMS.available">2015-07-01</meta:user-defined>
    <meta:user-defined meta:name="OVERHEIDop.publicationIssue">17613</meta:user-defined>
    <meta:user-defined meta:name="OVERHEIDop.StcrtID/DC.identifier">stcrt-2015-17613</meta:user-defined>
    <meta:user-defined meta:name="OVERHEID.Gemeente/DC.creator">Gilze en Rijen</meta:user-defined>
    <meta:user-defined meta:name="OVERHEID.TaxonomieBeleidsagenda/OVERHEID.category">Bestuur | Gemeenten</meta:user-defined>
    <meta:user-defined meta:name="OVERHEIDop.Ruimtelijkplan/OVERHEIDop.bekendmakingBetreffendePlan">NL.IMRO.0784.OVbrabantseweelde-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Gilze en Rijen</meta:user-defined>
    <meta:user-defined meta:name="OVERHEIDop.versieInformatie"/>
  </office:meta>
</office:document-meta>
</file>