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200*"/>
    </style:style>
    <style:style style:family="table-column" style:name="table1.tg1.col2">
      <style:table-column-properties style:rel-column-width="16300*"/>
    </style:style>
    <style:style style:family="table-column" style:name="table1.tg1.col3">
      <style:table-column-properties style:rel-column-width="14300*"/>
    </style:style>
    <style:style style:family="table-column" style:name="table1.tg1.col4">
      <style:table-column-properties style:rel-column-width="7400*"/>
    </style:style>
    <style:style style:family="table-column" style:name="table2.tg1.col1">
      <style:table-column-properties style:rel-column-width="6200*"/>
    </style:style>
    <style:style style:family="table-column" style:name="table2.tg1.col2">
      <style:table-column-properties style:rel-column-width="4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1</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normen drukapparatuur, NEN</text:h>
      <text:p text:style-name="ifm_p_font.italic_mt.7.4mm_ifm">16 januari 2015</text:p>
      <text:p text:style-name="ifm_p_font.italic_ifm">nr. 9723EG13</text:p>
      <text:p text:style-name="ifm_p_mt.3.7mm_ifm">De Besturen van de stichting Nederlands Normalisatie-instituut (NEN) en de stichting Nederlands Elektrotechnisch Comité (NEC), publiceren, zoals overeengekomen in de overeenkomst met het Ministerie van Economische Zaken (zie Staatscourant nr. 39 van 2009-02-26) de nationale referenties van geharmoniseerde Europese normen.</text:p>
      <text:p text:style-name="ifm_p_mt.3.7mm_ifm">Publiceren in de bijlage de nationale referenties van de geharmoniseerde Europese normen horend bij richtlijn 97/23/EG en gepubliceerd in Publicatieblad reeks C313:2014, zoals bedoeld in artikel 8 van de Uitvoeringsregeling Besluit Drukapparatuur, de in de bijlage opgenomen normen aan. Dit ter aanvulling op de publicatie van 18 februari 2014/nr. 9723EEG12 (Stcrt 8410 van 26 maart 2014).</text:p>
      <text:p text:style-name="ifm_p_ifm">Deze bekendmaking wordt gedaan namens de Minister van Sociale Zaken en Werkgelegenheid</text:p>
      <text:p text:style-name="ifm_p_mt.3.7mm_ifm">De genoemde normen kunnen worden besteld bij de afd. NEN-Klantenservice van het Nederlands Normalisatie-instituut (NEN). Tel 015-2630391, fax. 015-2690271. Tevens kunnen de genoemde normen via Internet worden besteld (www.nen.nl).</text:p>
      <text:p text:style-name="ifm_p_mt.3.7mm_ifm">Deze bekendmaking treedt in werking met ingang van de tweede dag na de dagtekening van de Staatscourant waarin zij wordt geplaatst.</text:p>
      <text:p text:style-name="ifm_p_font.italic_mt.3.7mm_ifm">De besturen NEN en NEC<text:line-break/>Voor deze<text:line-break/>De directies NEN en NEC</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Normnummer</text:span></text:p>
            </table:table-cell>
            <table:table-cell table:style-name="table.cell.border-top.border-bottom.border-right.padding-top.bottom.pleft.pright">
              <text:p text:style-name="text.cell.7.left"><text:span text:style-name="ifm_span_font.bold_color.ffffff_ifm">Titel</text:span></text:p>
            </table:table-cell>
            <table:table-cell table:style-name="table.cell.border-top.border-bottom.border-right.padding-top.bottom.pleft.pright">
              <text:p text:style-name="text.cell.7.left"><text:span text:style-name="ifm_span_font.bold_color.ffffff_ifm">Vervangen normen</text:span></text:p>
            </table:table-cell>
            <table:table-cell table:style-name="table.cell.border-top.border-bottom.border-right.padding-top.bottom.pleft.pright">
              <text:p text:style-name="text.cell.7.left"><text:span text:style-name="ifm_span_font.bold_color.ffffff_ifm">Datum dat vermoeden vervalt: (noot 1)</text:span></text:p>
            </table:table-cell>
          </table:table-row>
        </table:table-header-rows>
        <table:table-row table:style-name="zebra.body.odd">
          <table:table-cell table:style-name="table.cell.border-bottom.border-left.border-right.padding-top.top.pleft.pright">
            <text:p text:style-name="text.cell.7.left">NEN-EN 1591-1:2014</text:p>
            <text:p text:style-name="text.cell.7.left">EN 1591-1:2013</text:p>
          </table:table-cell>
          <table:table-cell table:style-name="table.cell.border-bottom.border-right.padding-top.top.pleft.pright">
            <text:p text:style-name="text.cell.7.left">Flenzen en hun verbindingen – Ontwerpregels voor flensverbindingen met ronde flenzen en pakkingen – Deel 1: Berekening</text:p>
            <text:p text:style-name="text.cell.7.left">Noot 2</text:p>
          </table:table-cell>
          <table:table-cell table:style-name="table.cell.border-bottom.border-right.padding-top.top.pleft.pright">
            <text:p text:style-name="text.cell.7.left">NEN-EN 1591-1:2001+A1:2009/C2:2011; NEN-EN 1591-1:2001+A1:20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1866-2:2014</text:p>
            <text:p text:style-name="text.cell.7.left">EN 1866-2:2014</text:p>
          </table:table-cell>
          <table:table-cell table:style-name="table.cell.border-bottom.border-right.padding-top.top.pleft.pright">
            <text:p text:style-name="text.cell.7.left">Verrijdbare blustoestellen – Deel 2: Eisen voor de vervaardiging, drukweerstand en mechanische beproeving voor blustoestellen, met een maximum toelaatbare druk gelijk aan of lager dan 30 bar, welke in overeenstemming is met de eisen van EN 1866-1</text:p>
            <text:p text:style-name="text.cell.7.left">Noot 2</text:p>
          </table:table-cell>
          <table:table-cell table:style-name="table.cell.border-bottom.border-right.padding-top.top.pleft.pright">
            <text:p text:style-name="text.cell.7.left">NEN-EN 1866:2006</text:p>
          </table:table-cell>
          <table:table-cell table:style-name="table.cell.border-bottom.border-right.padding-top.top.pleft.pright">
            <text:p text:style-name="text.cell.7.left">2014-11-30</text:p>
          </table:table-cell>
        </table:table-row>
        <table:table-row table:style-name="zebra.body.odd">
          <table:table-cell table:style-name="table.cell.border-bottom.border-left.border-right.padding-top.top.pleft.pright">
            <text:p text:style-name="text.cell.7.left">NEN-EN 10216-1:2013</text:p>
            <text:p text:style-name="text.cell.7.left">EN 10216-1:2013</text:p>
          </table:table-cell>
          <table:table-cell table:style-name="table.cell.border-bottom.border-right.padding-top.top.pleft.pright">
            <text:p text:style-name="text.cell.7.left">Naadloze stalen buizen voor toepassingen onder druk – Technische leveringsvoorwaarden – Deel 1: Buizen van ongelegeerd staal met eigenschappen gespecificeerd bij omgevingstemperatuur</text:p>
            <text:p text:style-name="text.cell.7.left">Noot 2</text:p>
          </table:table-cell>
          <table:table-cell table:style-name="table.cell.border-bottom.border-right.padding-top.top.pleft.pright">
            <text:p text:style-name="text.cell.7.left">NEN-EN 10216-1:2002/A1:2004; NEN-EN 10216-1:20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10216-2:2013</text:p>
            <text:p text:style-name="text.cell.7.left">EN 10216-2:2013</text:p>
          </table:table-cell>
          <table:table-cell table:style-name="table.cell.border-bottom.border-right.padding-top.top.pleft.pright">
            <text:p text:style-name="text.cell.7.left">Naadloze stalen buizen voor toepassingen onder druk – Technische leveringsvoorwaarden – Deel 2: Buizen van ongelegeerd en gelegeerd staal met specifieke eigenschappen bij verhoogde temperatuur</text:p>
            <text:p text:style-name="text.cell.7.left">Noot 2</text:p>
          </table:table-cell>
          <table:table-cell table:style-name="table.cell.border-bottom.border-right.padding-top.top.pleft.pright">
            <text:p text:style-name="text.cell.7.left">NEN-EN 10216-2:2002+A2:200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10216-3:2013</text:p>
            <text:p text:style-name="text.cell.7.left">EN 10216-3:2013</text:p>
          </table:table-cell>
          <table:table-cell table:style-name="table.cell.border-bottom.border-right.padding-top.top.pleft.pright">
            <text:p text:style-name="text.cell.7.left">Naadloze stalen buizen voor toepassingen onder druk – Technische leveringsvoorwaarden – Deel 3: Buizen van gelegeerd fijnkorrelig staal</text:p>
            <text:p text:style-name="text.cell.7.left">Noot 2</text:p>
          </table:table-cell>
          <table:table-cell table:style-name="table.cell.border-bottom.border-right.padding-top.top.pleft.pright">
            <text:p text:style-name="text.cell.7.left">NEN-EN 10216-3:2002/A1:2004; NEN-EN 10216-3:20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10216-4:2013</text:p>
            <text:p text:style-name="text.cell.7.left">EN 10216-4:2013</text:p>
          </table:table-cell>
          <table:table-cell table:style-name="table.cell.border-bottom.border-right.padding-top.top.pleft.pright">
            <text:p text:style-name="text.cell.7.left">Naadloze stalen buizen voor toepassingen onder druk – Technische leveringsvoorwaarden – Deel 4: Buizen van ongelegeerd en gelegeerd staal met eigenschappen gespecificeerd bij lage temperatuur</text:p>
            <text:p text:style-name="text.cell.7.left">Noot 2</text:p>
          </table:table-cell>
          <table:table-cell table:style-name="table.cell.border-bottom.border-right.padding-top.top.pleft.pright">
            <text:p text:style-name="text.cell.7.left">NEN-EN 10216-4:2002; NEN-EN 10216-4:2002/A1:200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10216-5:2013</text:p>
            <text:p text:style-name="text.cell.7.left">EN 10216-5:2013</text:p>
          </table:table-cell>
          <table:table-cell table:style-name="table.cell.border-bottom.border-right.padding-top.top.pleft.pright">
            <text:p text:style-name="text.cell.7.left">Naadloze stalen buizen voor toepassingen onder druk – Technische leveringsvoorwaarden – Deel 5: Corrosievaste stalen buizen</text:p>
            <text:p text:style-name="text.cell.7.left">Noot 2</text:p>
          </table:table-cell>
          <table:table-cell table:style-name="table.cell.border-bottom.border-right.padding-top.top.pleft.pright">
            <text:p text:style-name="text.cell.7.left">NEN-EN 10216-5:2004; NEN-EN 10216-5:2004/C1:20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10269:2013</text:p>
            <text:p text:style-name="text.cell.7.left">EN 10269:2013</text:p>
          </table:table-cell>
          <table:table-cell table:style-name="table.cell.border-bottom.border-right.padding-top.top.pleft.pright">
            <text:p text:style-name="text.cell.7.left">Staalsoorten en nikkellegeringen voor bevestigingsartikelen met gespecificeerde eigenschappen van verhoogde en/of lage temperaturen</text:p>
            <text:p text:style-name="text.cell.7.left">Noot 2</text:p>
          </table:table-cell>
          <table:table-cell table:style-name="table.cell.border-bottom.border-right.padding-top.top.pleft.pright">
            <text:p text:style-name="text.cell.7.left">NEN-EN 10269:1999; NEN-EN 10269:1999/A1:2006; NEN-EN 10269:1999/A1:2006/C2:20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13136:2013</text:p>
            <text:p text:style-name="text.cell.7.left">EN 13136:2013</text:p>
          </table:table-cell>
          <table:table-cell table:style-name="table.cell.border-bottom.border-right.padding-top.top.pleft.pright">
            <text:p text:style-name="text.cell.7.left">Koelsystemen en warmtepompen – Overdrukbeveiligingen en hun bijbehorende leidingen – Berekeningsmethode</text:p>
            <text:p text:style-name="text.cell.7.left">Noot 2</text:p>
          </table:table-cell>
          <table:table-cell table:style-name="table.cell.border-bottom.border-right.padding-top.top.pleft.pright">
            <text:p text:style-name="text.cell.7.left">NEN-EN 13136:2001; NEN-EN 13136:2001/A1:2005; NEN-EN 13136:20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13547:2013</text:p>
            <text:p text:style-name="text.cell.7.left">EN 13547:2013</text:p>
          </table:table-cell>
          <table:table-cell table:style-name="table.cell.border-bottom.border-right.padding-top.top.pleft.pright">
            <text:p text:style-name="text.cell.7.left">Industriële afsluiters – Kogelkranen van koperleg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14129:2014</text:p>
            <text:p text:style-name="text.cell.7.left">EN 14129:2014</text:p>
          </table:table-cell>
          <table:table-cell table:style-name="table.cell.border-bottom.border-right.padding-top.top.pleft.pright">
            <text:p text:style-name="text.cell.7.left">LPG uitrusting en toebehoren – Drukontlastkleppen voor LPG-tanks</text:p>
            <text:p text:style-name="text.cell.7.left">Noot 2</text:p>
          </table:table-cell>
          <table:table-cell table:style-name="table.cell.border-bottom.border-right.padding-top.top.pleft.pright">
            <text:p text:style-name="text.cell.7.left">NEN-EN 14129:20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14570:2014</text:p>
            <text:p text:style-name="text.cell.7.left">EN 14570:2014</text:p>
          </table:table-cell>
          <table:table-cell table:style-name="table.cell.border-bottom.border-right.padding-top.top.pleft.pright">
            <text:p text:style-name="text.cell.7.left">LPG uitrusting en toebehoren – Uitrusting voor bovengrondse en ondergrondse LPG-tanks</text:p>
            <text:p text:style-name="text.cell.7.left">Noot 2</text:p>
          </table:table-cell>
          <table:table-cell table:style-name="table.cell.border-bottom.border-right.padding-top.top.pleft.pright">
            <text:p text:style-name="text.cell.7.left">NEN-EN 14570:2005/A1:2006; NEN-EN 14570:2005</text:p>
          </table:table-cell>
          <table:table-cell table:style-name="table.cell.border-bottom.border-right.padding-top.top.pleft.pright">
            <text:p text:style-name="text.cell.7.left">2014-10-31</text:p>
          </table:table-cell>
        </table:table-row>
      </table:table>
      <table:table table:style-name="ifm_table_pgwide.1_mt.3.7mm_ifm">
        <table:table-column table:style-name="table2.tg1.col1"/>
        <table:table-column table:style-name="table2.tg1.col2"/>
        <table:table-row>
          <table:table-cell table:style-name="table.cell.top">
            <text:p text:style-name="text.cell.7.left">Noot 1:</text:p>
          </table:table-cell>
          <table:table-cell table:style-name="table.cell.top.pleft.pright">
            <text:p text:style-name="text.cell.7.left">In het algemeen is de datum waarop het vermoeden van overeenstemming ten aanzien van de vervangen norm vervalt, de door de Europese normalisatieorganisaties vastgestelde datum van intrekking, maar gebruikers van de norm worden erop gewezen dat dit in bepaalde uitzonderlijke gevallen anders kan zij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oot 2:</text:p>
          </table:table-cell>
          <table:table-cell table:style-name="table.cell.top.pleft.pright">
            <text:p text:style-name="text.cell.7.left">De nieuwe (of gewijzigde) norm heeft dezelfde werkingssfeer als de vervangen norm. Op de aangegeven datum vervalt het ten aanzien van de vervangen norm bestaande vermoeden van overeenstemming met de essentiële of andere eisen van de desbetreffende EU-wetgev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61</text:span><text:tab/>26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61</text:span><text:tab/>26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normen drukapparatuur, NEN</dc:title>
    <meta:user-defined meta:name="OVERHEIDop.DienstAgentschapInstellingOfProject/DC.creator">N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7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kendmaking normen drukapparatuur, NEN</meta:user-defined>
    <meta:user-defined meta:name="DCTERMS.W3CDTF/DCTERMS.available">2015-01-26</meta:user-defined>
  </office:meta>
</office:document-meta>
</file>