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Landelijk Gebied Herijking, Schijn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jndel maken op grond van artikel 3.8, eerste lid, Wet ruimtelijke ordening bekend dat het ontwerp bestemmingsplan Landelijk Gebied Herijking ter inzage ligt.</text:p>
            <text:p text:style-name="common-al">Het ontwerp bestemmingsplan is een herziening van het bestemmingsplan Landelijk Gebied. In deze herziening zijn o.a. de volgende zaken verwerkt:</text:p>
            <text:list text:style-name="id1-3-2-1-1-3">
              <text:list-item text:style-override="id1-3-2-1-1-3-1">
                <text:number>1.</text:number>
                <text:p text:style-name="al">de uitspraak van de Raad van State over bestemmingsplan Landelijk Gebied;</text:p>
              </text:list-item>
              <text:list-item text:style-override="id1-3-2-1-1-3-2">
                <text:number>2.</text:number>
                <text:p text:style-name="al">de herijking van het erfgoedbeleid (met name op het gebied van cultuurhistorie);</text:p>
              </text:list-item>
              <text:list-item text:style-override="id1-3-2-1-1-3-3">
                <text:number>3.</text:number>
                <text:p text:style-name="al">de provinciale Verordening Ruimte 2014;</text:p>
              </text:list-item>
              <text:list-item text:style-override="id1-3-2-1-1-3-4">
                <text:number>4.</text:number>
                <text:p text:style-name="al">geconstateerde omissies. 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Het ontwerp bestemmingsplan Landelijk Gebied Herijking met alle daarbij behorende stukken ligt vanaf 26 juni 2015 zes weken voor een ieder ter inzage. Het ontwerp bestemmingsplan is te raadplegen via <text:a xlink:href="http://www.ruimtelijkeplannen.nl" xlink:type="simple">www.ruimtelijkeplannen.nl</text:a>, waar het te vinden is via identificatienummer: NL.IMRO.0844.BPLGHerijking2015-ON01.  </text:p>
            <text:p text:style-name="common-al">De geconstateerde waarden uit de herijking van het erfgoedbeleid zijn verwerkt in de regels van het bestemmingsplan. Het ontwerp van het erfgoedbeleid is te raadplegen via de gemeentelijke website: www.schijndel.nl/Erfgoedbeleid. Het ontwerpbestemmingsplan en het ontwerp erfgoedbeleid kunnen ook worden ingezien in het informatiecentrum van het gemeentehuis.</text:p>
            <text:p text:style-name="common-al"> </text:p>
            <text:p text:style-name="common-al">
            <text:span text:style-name="nadrukvet">Zienswijze</text:span>
          </text:p>
            <text:p text:style-name="common-al">Tegen het ontwerp bestemmingsplan kan een ieder gedurende bovengenoemde termijn zowel schriftelijk als mondeling zienswijze naar voren brengen. Schriftelijke zienswijzen kunt u richten aan de gemeenteraad van de gemeente Schijndel, Postbus 5, 5480 AA Schijndel.</text:p>
            <text:p text:style-name="common-al">Als u van de mogelijkheid gebruik wilt maken om mondelinge zienswijzen in te brengen, kunt u contact opnemen met de afdeling Volkshuisvesting, Ruimtelijke Ordening en Milieu van de gemeente Schijndel.</text:p>
            <text:p text:style-name="common-al"> </text:p>
            <text:p text:style-name="common-al">
            <text:span text:style-name="nadrukvet">Algemene informatie</text:span>
          </text:p>
            <text:p text:style-name="common-al">Als u nog vragen heeft naar aanleiding van het ontwerp bestemmingsplan kunt u contact opnemen met de afdeling Volkshuisvesting, Ruimtelijke Ordening en Milieu via telefoonnummer 073 544 09 99. Voor het inzien van het bestemmingsplan in het informatiecentrum hoeft u geen afspraak te maken. Indien u een toelichting wenst is een afspraak noodzak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7603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60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60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Landelijk Gebied Herijking, Schijnd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25</meta:user-defined>
    <meta:user-defined meta:name="OVERHEIDop.publicationIssue">17603</meta:user-defined>
    <meta:user-defined meta:name="OVERHEIDop.StcrtID/DC.identifier">stcrt-2015-17603</meta:user-defined>
    <meta:user-defined meta:name="OVERHEID.Gemeente/DC.creator">Schijnd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844.BPLGHerijking201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chijndel</meta:user-defined>
    <meta:user-defined meta:name="OVERHEIDop.versieInformatie"/>
  </office:meta>
</office:document-meta>
</file>