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uinwijklaan 51 te Beverwijk, aanleg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 van Beverwijk,</text:p>
          <text:p text:style-name="aanhef_wie">Gelet op:</text:p>
          <text:p text:style-name="aanhef_wie">artikel 18 van de Wegenverkeerswet 1994 (hierna WVW 1994) ingevolge verkeersbesluiten worden genomen door Burgemeester en Wethouders voor zover zij betreffen het verkeer op wegen welke niet in beheer zijn bij het Rijk, de provincie of een waterschap;
</text:p>
          <text:p text:style-name="aanhef_wie">artikel 15 lid 1 van de WVW 1994, ingevolge de plaatsing van de algemene maatregel van bestuur aangewezen verkeerstekens en onderborden, voor zover daardoor een gebod of verbod ontstaat, geschiedt krachtens een verkeersbesluit;
</text:p>
          <text:p text:style-name="aanhef_wie">artikel 12 van het Besluit Administratieve Bepalingen inzake het Wegverkeer (hierna: BABW) ingevolge de plaatsing van het verkeersteken E6 van bijlage 1van het Reglement Verkeersregels en Verkeerstekens 1990 (hierna RVV1990) moet geschieden krachtens een verkeersbesluit;
</text:p>
          <text:p text:style-name="aanhef_wie">de  beleidsregels gereserveerde gehandicaptenparkeerplaatsen gemeente Beverwijk 2009;
</text:p>
          <text:section text:name="considerans_id1-3-2-1-7" text:style-name="considerans">
            <text:p text:style-name="tussenkopcur">
            <text:span text:style-name="nadrukvet">Overwegingen ten aanzien van het besluit</text:span>
          </text:p>
            <text:p text:style-name="considerans.al">Overwegende dat:</text:p>
            <text:p text:style-name="considerans.al">de in dit verkeersbesluit genoemde wegen zijn gelegen op het grondgebied van de gemeente Beverwijk, zijn gelegen binnen de bebouwde kom van Beverwijk en in eigendom, beheer en onderhoud zijn bij de gemeente Beverwijk;
</text:p>
            <text:p text:style-name="considerans.al">de bewoner van Duinwijklaan 51 op 23 februari 2015 een aanvraag heeft gedaan om beschikking te krijgen over een gereserveerde gehandicaptenparkeerplaats;
</text:p>
            <text:p text:style-name="considerans.al">de aanvrager als inwoner van de gemeente Beverwijk staat geregistreerd in de gemeentelijke basisadministratie;
</text:p>
            <text:p text:style-name="considerans.al">de gemeente Beverwijk aan de aanvrager een gehandicaptenparkeerkaart heeft verstrekt, omdat zij zich niet of slechts met grote moeite anders dan over korte afstand te voet kan voortbewegen;
</text:p>
            <text:p text:style-name="considerans.al">uit verkeerstechnisch onderzoek is gebleken dat aanvrager niet de beschikking heeft over voldoende parkeergelegenheid binnen de maximaal in het indicatiebesluit voor haar geldende loopafstand;
</text:p>
            <text:p text:style-name="considerans.al">gezien de beperkte mobiliteit van de aanvrager het wenselijk is aan haar een gereserveerde gehandicaptenparkeerplaats nabij haar woonadres ter beschikking te stellen op de hierna omschreven locatie;
</text:p>
            <text:p text:style-name="considerans.al">het wenselijk is om mindervalide weggebruikers, die de beschikking hebben over een gehandicaptenparkeerkaart, de mogelijkheid te bieden om in de directe nabijheid van hun woning te kunnen parkeren;
</text:p>
            <text:p text:style-name="considerans.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
</text:p>
            <text:p text:style-name="considerans.al">de belangen van de mindervalide aanvrager zwaarder wegen dan die van valide weggebruikers om op deze parkeerplaats met hun voertuig te kunnen parkeren;
</text:p>
            <text:p text:style-name="considerans.al">er voldoende parkeerplaatsen aanwezig is voor valide weggebruikers;
</text:p>
            <text:p text:style-name="considerans.al">het treffen van een verkeersmaatregel als een normale maatschappelijke ontwikkeling wordt beschouwd waarmee een ieder kan worden geconfronteerd en waarvan de nadelige gevolgen in beginsel voor rekening van betrokkene behoren te blijven;
</text:p>
            <text:p text:style-name="considerans.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
</text:p>
            <text:p text:style-name="considerans.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
</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gereserveerde gehandicaptenparkeerplaats aan te leggen aan de Duinwijklaan, het parkeervak dat zo dicht mogelijk gelegen is bij de toegangsdeur van huisnummer 51, door het plaatsen van een bord, conform model E6 van bijlage 1 van het Reglement Verkeersregels en Verkeerstekens 1990 met onderbord vermeldende het kenteken 3-ZFB-39.</text:p>
            <text:p text:style-name="tekst_bottom"/>
          </text:section>
        </text:section>
        <text:section text:name="regeling-sluiting_id1-3-2-3" text:style-name="regeling-sluiting">
          <text:section text:name="gegeven_id1-3-2-3-1" text:style-name="gegeven">
            <text:p text:style-name="dagtekening">
            <text:span text:style-name="plaats">Beverwijk</text:span>
            <text:span text:style-name="datum">24 juni 2015</text:span>
          </text:p>
          </text:section>
          <text:section text:name="ondertekening_id1-3-2-3-2">
            <text:p><text:span text:style-name="functie">burgemeester en wethouders van Beverwijk</text:span></text:p>
            <text:p><text:span text:style-name="deze">Namens hen,</text:span></text:p>
            <text:p><text:span text:style-name="ondertekening_naam">
            <text:span text:style-name="voornaam">R. </text:span>
            <text:span text:style-name="achternaam">Pirovano</text:span>
          </text:span></text:p>
            <text:p><text:span text:style-name="functie">Hoofd Afdeling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bezwaarschrift_al">
          <text:span text:style-name="nadrukvet">Wat schrijft u in ieder geval in het bezwaarschrift?</text:span>
        </text:p>
          <text:list text:style-name="id1-3-2-4-5">
            <text:list-item text:style-override="id1-3-2-4-5-1">
              <text:number>1.</text:number>
              <text:p text:style-name="al">1. Uw naam</text:p>
            </text:list-item>
            <text:list-item text:style-override="id1-3-2-4-5-2">
              <text:number>2.</text:number>
              <text:p text:style-name="al">2. Uw adres</text:p>
            </text:list-item>
            <text:list-item text:style-override="id1-3-2-4-5-3">
              <text:number>3.</text:number>
              <text:p text:style-name="al">3. De datum </text:p>
            </text:list-item>
            <text:list-item text:style-override="id1-3-2-4-5-4">
              <text:number>4.</text:number>
              <text:p text:style-name="al">4. Uw handtekening</text:p>
            </text:list-item>
            <text:list-item text:style-override="id1-3-2-4-5-5">
              <text:number>5.</text:number>
              <text:p text:style-name="al">5. Een omschrijving van het besluit waartegen u bezwaar maakt</text:p>
            </text:list-item>
            <text:list-item text:style-override="id1-3-2-4-5-6">
              <text:number>6.</text:number>
              <text:p text:style-name="al">6. Een uitleg waarom u bezwaar maakt.</text:p>
            </text:list-item>
          </text:list>
          <text:p text:style-name="bezwaarschrift_al">
          <text:span text:style-name="nadrukvet">Voorlopige voorziening aanvragen</text:span>
        </text:p>
          <text:p text:style-name="bezwaarschrift_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bezwaarschrift_al">
          <text:span text:style-name="nadrukvet">Wat schrijft u in ieder geval in het verzoekschrift?</text:span>
        </text:p>
          <text:list text:style-name="id1-3-2-4-9">
            <text:list-item text:style-override="id1-3-2-4-9-1">
              <text:number>1.</text:number>
              <text:p text:style-name="al">1. Uw naam</text:p>
            </text:list-item>
            <text:list-item text:style-override="id1-3-2-4-9-2">
              <text:number>2.</text:number>
              <text:p text:style-name="al">2. Uw adres</text:p>
            </text:list-item>
            <text:list-item text:style-override="id1-3-2-4-9-3">
              <text:number>3.</text:number>
              <text:p text:style-name="al">3. De datum </text:p>
            </text:list-item>
            <text:list-item text:style-override="id1-3-2-4-9-4">
              <text:number>4.</text:number>
              <text:p text:style-name="al">4. Uw handtekening</text:p>
            </text:list-item>
            <text:list-item text:style-override="id1-3-2-4-9-5">
              <text:number>5.</text:number>
              <text:p text:style-name="al">5. Een uitleg waarom u verzoekt om een voorlopige voorziening</text:p>
            </text:list-item>
            <text:list-item text:style-override="id1-3-2-4-9-6">
              <text:number>6.</text:number>
              <text:p text:style-name="al">6. Bij het verzoekschrift moet u ook een kopie van het bezwaarschrift meesturen.</text:p>
            </text:list-item>
          </text:list>
          <text:p text:style-name="bezwaarschrift_al">Het aanvragen van een voorlopige voorziening is niet gratis. U moet griffierecht betalen. Wilt u hier meer over weten? De griffier van de rechtbank kan u meer informatie g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60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60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60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uinwijklaan 51 te Beverwijk, aanleg gereserveerde gehandicaptenparkeerplaats</meta:user-defined>
    <meta:user-defined meta:name="OVERHEIDop.doctype">Officiële Publicaties, versie 1.1</meta:user-defined>
    <meta:user-defined meta:name="DCTERMS.W3CDTF/OVERHEIDop.jaargang">2015</meta:user-defined>
    <meta:user-defined meta:name="DCTERMS.W3CDTF/DCTERMS.available">2015-06-24</meta:user-defined>
    <meta:user-defined meta:name="OVERHEIDop.publicationIssue">17602</meta:user-defined>
    <meta:user-defined meta:name="OVERHEIDop.StcrtID/DC.identifier">stcrt-2015-17602</meta:user-defined>
    <meta:user-defined meta:name="DCTERMS.alternative">Gemeente Beverwijk - aanleg gereserveerde gehandicaptenparkeerplaats - Duinwijklaan 51</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Weg</meta:user-defined>
    <meta:user-defined meta:name="OVERHEID.PostcodeHuisnummer/OVERHEIDop.postcodeHuisnummer">1943GB 51</meta:user-defined>
    <meta:user-defined meta:name="OVERHEIDop.woonplaats">Beverwijk</meta:user-defined>
    <meta:user-defined meta:name="OVERHEIDop.straatnaam">Duinwijk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796 499934</meta:user-defined>
    <meta:user-defined meta:name="OVERHEIDop.versieInformatie"/>
  </office:meta>
</office:document-meta>
</file>