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KENNISPARK 2013” (NL.IMRO.0153.BP00061-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20 april 2015 heeft de gemeenteraad -met toepassing van artikel 3.1 van de Wet ruimtelijke ordening- het bestemmingsplan Kennispark 2013 gewijzigd vastgesteld. </text:p>
            <text:p text:style-name="common-al">Dit plan heeft betrekking op het Business &amp; Sciencepark en de campus van de Universiteit Twente, het gebied dat globaal begrensd wordt door de spoorlijn Hengelo – Enschede aan de zuidwestzijde, het buitengebied aan de noordwest- en oostzijde en de wijk Twekkelerveld aan de zuidzijde.</text:p>
            <text:p text:style-name="common-al">Dit plan voorziet in de actualisatie van de huidige planologische regelingen waarbij de huidige situatie als zodanig is bestemd en beperkte ontwikkelingsruimte is opgenomen. </text:p>
            <text:p text:style-name="common-al"/>
            <text:p text:style-name="common-al">
            <text:span text:style-name="nadrukvet">Inzien bestemmingsplan</text:span>
          </text:p>
            <text:p text:style-name="common-al">Het besluit tot vaststelling van het bestemmingsplan ligt met de daarbij behorende stukken met ingang van 25 juni 2015 gedurende een periode van zes weken voor een ieder ter inzage in de centrale hal van het Stadskantoor, Hengelosestraat 51 in Enschede. </text:p>
            <text:p text:style-name="common-al">Tot de ter inzage gelegde stukken behoort onder andere een overzicht van de wijzigingen die de raad bij de vaststelling in het plan heeft aangebracht.</text:p>
            <text:p text:style-name="common-al">Het Stadskantoor is geopend van maandag tot en met vrijdag van 08.00 uur tot 18.00 uur en op donderdagavond tot 19.30 uur. Wilt u een nadere toelichting op het besluit, dan kunt u daarvoor in het Stadskantoor terecht bij de afdeling Publieksdienstverlening Frontoffice. </text:p>
            <text:p text:style-name="common-al">Dit kan alleen op afspraak. U kunt een afspraak maken voor de tijden op maandag van 11:00 - 16:00 uur, dinsdag t/m vrijdag van 08.30 - 12.00 uur en op donderdagavond van 17.00 - 19.30 uur. Een afspraak kunt u telefonisch maken via 14053. Ook kunt u digitaal een afspraak maken via het digitaal loket.</text:p>
            <text:p text:style-name="common-al">Het bestemmingsplan met de daarbij behorende stukken kan digitaal worden ingezien op <text:a xlink:href="http://www.ruimtelijkeplannen.nl/web-roo/?planidn=NL.IMRO.0153.BP00061-0003 " xlink:type="simple">http://www.ruimtelijkeplannen.nl/web-roo/?planidn=NL.IMRO.0153.BP00061-0003 </text:a></text:p>
            <text:p text:style-name="common-al">en via het digitaal loket op de website van de gemeente Enschede, <text:a xlink:href="http://www.enschede.nl" xlink:type="simple">www.enschede.nl</text:a>. </text:p>
            <text:p text:style-name="common-al">De bronbestanden kunnen worden gedownload via de webpagina</text:p>
            <text:p text:style-name="common-al">
            <text:a xlink:href="https://www.ruimtelijkeplannen.enschede.nl/NL.IMRO.0153.BP00061-0003" xlink:type="simple">https://www.ruimtelijkeplannen.enschede.nl<text:span text:style-name="nadrukondlijn">/NL.IMRO.0153.</text:span><text:span text:style-name="nadrukondlijn">BP00061</text:span><text:span text:style-name="nadrukondlijn">-000</text:span>3</text:a>
          </text:p>
            <text:p text:style-name="common-al"/>
            <text:p text:style-name="common-al">
            <text:span text:style-name="nadrukvet">Reageren</text:span>
          </text:p>
            <text:p text:style-name="common-al">Van <text:span text:style-name="nadrukvet">26 juni </text:span><text:span text:style-name="nadrukvet">tot </text:span><text:span text:style-name="nadrukvet">en met</text:span><text:span text:style-name="nadrukvet"> 6 augustus 2015</text:span>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text:p>
            <text:p text:style-name="last-al">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598</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598</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598</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VISIELEGGING VASTGESTELD BESTEMMINGSPLAN “KENNISPARK 2013” (NL.IMRO.0153.BP00061-0003)</meta:user-defined>
    <meta:user-defined meta:name="OVERHEIDop.doctype">Officiële Publicaties, versie 1.1</meta:user-defined>
    <meta:user-defined meta:name="DCTERMS.W3CDTF/OVERHEIDop.jaargang">2015</meta:user-defined>
    <meta:user-defined meta:name="DCTERMS.W3CDTF/DCTERMS.available">2015-06-24</meta:user-defined>
    <meta:user-defined meta:name="OVERHEIDop.publicationIssue">17598</meta:user-defined>
    <meta:user-defined meta:name="OVERHEIDop.StcrtID/DC.identifier">stcrt-2015-17598</meta:user-defined>
    <meta:user-defined meta:name="OVERHEID.Gemeente/DC.creator">Enschede</meta:user-defined>
    <meta:user-defined meta:name="OVERHEID.TaxonomieBeleidsagenda/OVERHEID.category">Ruimte en infrastructuur | Ruimtelijke ordening</meta:user-defined>
    <meta:user-defined meta:name="OVERHEIDop.Ruimtelijkplan/OVERHEIDop.bekendmakingBetreffendePlan">NL.IMRO.0153.BP00061-0003</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Enschede</meta:user-defined>
    <meta:user-defined meta:name="OVERHEIDop.versieInformatie"/>
  </office:meta>
</office:document-meta>
</file>