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handels- en insolventiezaken gerechtshoven</text:h>
      <text:h text:style-name="ifm_p_font.bold_mt.7.4mm_page.keep-with-next_ifm" text:outline-level="4">CONSIDERANS</text:h>
      <text:p text:style-name="ifm_p_mt.4.23mm_ifm">Dit proces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12 juni 2008 heeft het LOVC-H het procesreglement goedgekeurd, waarna alle gerechtshoven het procesreglement als eigen reglement hebben vastgesteld. Met ingang van 1 januari 2010 is paragraaf 1.2.3 toegevoegd die betrekking heeft op beroepschriften behandeld door de Notaris- en gerechtsdeurwaarderskamer.</text:p>
      <text:p text:style-name="ifm_p_mt.3.7mm_ifm">In de tweede versie van het reglement is Hoofdstuk 1.2.3 toegevoegd, houdende regels betreffende de door de Notaris- en gerechtsdeurwaarderskamer van het gerechtshof Amsterdam te behandelen beroepschriften. In de derde versie zijn de artikelen 1.1.1.8, 1.1.2.3, 1.1.3.4, 2.1.1.8, 2.1.2.3, 2.1.3.4, 3.1.8, 3.2.3 en 3.3.3 gewijzigd in verband met de invoering van de Wet griffierechten burgerlijke zaken per 1 januari 2011, zijn verder de artikelen 1.2.2.8 en 3.2.7 gewijzigd en is (het oorspronkelijke) artikel 2.1.2.8 geschrapt en zijn ten slotte wijzigingen opgenomen in de Hoofdstukken 1.2.2 Beroepschriften behandeld door de Ondernemingskamer, 2.2.3 Verzoekschriften behandeld door de Ondernemingskamer en 2.2.2 Verbindendverklaring van overeenkomsten strekkende tot collectieve schadeafwikkeling.</text:p>
      <text:p text:style-name="ifm_p_mt.3.7mm_ifm">In de vierde versie is een groot aantal artikelen aangepast in verband met de invoering van het Rekestenjournaal gerechtshoven. In de vijfde versie is een aantal artikelen – onder andere de artikelen 1.1.1.10, 2.1.1.10 en 3.1.10 – aangepast naar aanleiding van suggesties vanuit de gerechten en de praktijk. In de zesde versie is paragraaf 1.2.4 toegevoegd, die betrekking heeft op beroepschriften op grond van Boek 7 Titel 10 Afdeling 9 BW/Wet werk en zekerheid (Wwz), die per 1 juli 2015 in werking treedt.</text:p>
      <text:p text:style-name="ifm_p_ifm">Het LOVC-H heeft deze zesde versie op 10 juni 2015 goedgekeurd, waarna de besturen van de gerechtshoven, na verkregen groen licht van de presidentenvergadering, deze versie hebben geaccordeerd.</text:p>
      <text:p text:style-name="ifm_p_mt.3.7mm_ifm">Het reglement en de wijzigingen daarvan zijn steeds gepubliceerd in de Staatscourant.</text:p>
      <text:p text:style-name="ifm_p_mt.3.7mm_ifm">Het procesreglement is als volgt opgebouwd. Hoofdstuk 1 bevat regels betreffende de verzoekschriftprocedure in hoger beroep, terwijl in Hoofdstuk 2 regels zijn opgenomen met betrekking tot verzoekschriftprocedures die in eerste aanleg bij het hof worden aangebracht. Deze beide hoofdstukken zijn onderverdeeld in een Algemeen deel met regels met betrekking tot de verzoekschriftprocedure in het algemeen en in een Bijzonder deel waarin regels zijn opgenomen voor een aantal specifieke verzoekschriftprocedures. Hoofdstuk 3 bevat regels voor verzoekschriftprocedures bij de gerechtshoven op grond van de Faillissementswet.</text:p>
      <text:p text:style-name="ifm_p_mt.3.7mm_ifm">Met het ontwikkelen van het procesreglement is beoogd een verdere bijdrage te leveren aan het harmoniseren van de werkwijze en werkprocessen van de verschillende gerechtshoven in verzoekschriftprocedures in handels- en insolventiezaken. Hierbij is het belang van de justitiabele vooropgesteld. Daarnaast is gestreefd naar een zo goed mogelijke interne werkbaarheid en, waar mogelijk, naar verkorting van de doorlooptijden.</text:p>
      <text:p text:style-name="ifm_p_mt.3.7mm_ifm">Vanwege de wijzigingen die met enige regelmaat in de tekst worden aangebracht, is het brondocument, behalve in de Staatscourant, te vinden op de website www.rechtspraak.nl onder http://www.rechtspraak.nl/Procedures/Landelijke-regelingen/Pages/default.aspx. Op de website staat altijd de meest recente versie van dit reglement, inclusief de inhoud van de hyperlinks die in de gedrukte versie niet is weergegeven.</text:p>
      <text:p text:style-name="ifm_p_mt.3.7mm_ifm">Zesde versie, juli 2015</text:p>
      <text:h text:style-name="ifm_p_font.bold_mt.5.08mm_page.keep-with-next_ifm" text:outline-level="4">1<text:s/>VERZOEKSCHRIFTPROCEDURE IN HOGER BEROEP</text:h>
      <text:h text:style-name="ifm_p_font.bold-italic_mt.5.08mm_page.keep-with-next_ifm" text:outline-level="5">1.1<text:s/>ALGEMEEN DEEL</text:h>
      <text:h text:style-name="ifm_p_font.italic_mt.5.08mm_page.keep-with-next_ifm" text:outline-level="6">1.1.1<text:s/>Algemene bepalingen</text:h>
      <text:h text:style-name="ifm_p_font.bold_mt.5.08mm_page.keep-with-next_ifm" text:outline-level="7">1.1.1.1<text:s/>Strekking reglement</text:h>
      <text:p text:style-name="ifm_p_mt.4.23mm_ifm">Hoofdstuk 1 van dit procesreglement bevat, in aanvulling op de wettelijke bepalingen, regels voor de verzoekschriftprocedures in handelszaken die bij de gerechtshoven, hierna te noemen de hoven, in hoger beroep worden aangebracht, met uitzondering van procedures op grond van de Faillissementswet.</text:p>
      <text:p text:style-name="ifm_p_ifm">Deze regels gelden voor zover daarvan in het Bijzonder deel van dit hoofdstuk niet wordt afgeweken.</text:p>
      <text:h text:style-name="ifm_p_font.bold_mt.5.08mm_page.keep-with-next_ifm" text:outline-level="7">1.1.1.2<text:s/>Belanghebbende(n) in de zin van dit reglement</text:h>
      <text:p text:style-name="ifm_p_mt.4.23mm_ifm">In dit reglement wordt/worden onder ‘de belanghebbende’ of ‘belanghebbenden’ ook verzoeker(s) in hoger beroep begrepen, tenzij anders aangegeven.</text:p>
      <text:p text:style-name="ifm_p_ifm">Met ‘andere belanghebbende’ of ‘andere belanghebbenden’ wordt iedere belanghebbende met uitzondering van verzoeker(s) in hoger beroep bedoeld.</text:p>
      <text:p text:style-name="ifm_p_ifm">Met ‘overige belanghebbende’ of ‘overige belanghebbenden’ wordt iedere belanghebbende met uitzondering van de indiener van het desbetreffende (geding)stuk bedoeld.</text:p>
      <text:h text:style-name="ifm_p_font.bold_mt.5.08mm_page.keep-with-next_ifm" text:outline-level="7">1.1.1.3<text:s/>Rekestenjournaal en V-formulier</text:h>
      <text:p text:style-name="ifm_p_mt.4.23mm_indent.-7mm_mleft.7mm_ifm">a.<text:tab/>Journaal Civiel Gerechtshoven met betrekking tot de rekesten (hierna: Rekestenjournaal): een voor advocaten door middel van het internet toegankelijke weergave van het op rekestenadministratie verhandelde;</text:p>
      <text:p text:style-name="ifm_p_indent.-7mm_mleft.7mm_ifm">b.<text:tab/>V-formulier: een formulier dat beschikbaar is in Rekestenjournaal, voor het aankondigen van zaakshandelingen en voor berichten die een voorstel, verzoek, opgave of mededeling betreffende de procesvoering in een zaak bevatten.</text:p>
      <text:h text:style-name="ifm_p_font.bold_mt.5.08mm_page.keep-with-next_ifm" text:outline-level="7">1.1.1.4<text:s/>Indiening van stukken en ontvangstbevestiging</text:h>
      <text:p text:style-name="ifm_p_mt.4.23mm_ifm">Het beroepschrift, een verzoekschrift in hoger beroep, een verweerschrift in hoger beroep en de overige stukken worden, onder bijvoeging van het daarvoor bestemde en behoorlijk ingevulde V-formulier, als volgt ingediend:</text:p>
      <text:p text:style-name="ifm_p_indent.-5mm_mleft.5mm_ifm">–<text:tab/>door toezending per post aan de griffie van het hof, rekestenadministratie {hyperlink benaming griffie en postadres}, of</text:p>
      <text:p text:style-name="ifm_p_indent.-5mm_mleft.5mm_ifm">–<text:tab/>door afgifte aan de balie van de griffie van het hof, ter attentie van de rekestenadministratie {hyperlink adres hof}.</text:p>
      <text:p text:style-name="ifm_p_ifm">Uitsluitend het beroepschrift en het verweerschrift in hoger beroep kunnen ook per telefax aan de griffie van het hof worden toegezonden {hyperlink benaming griffie en telefaxnummers}. Na indiening per fax worden de stukken per omgaande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Indiening van stukken per e-mail is niet mogelijk.</text:p>
      <text:p text:style-name="ifm_p_ifm">De griffie is op werkdagen telefonisch bereikbaar van 8.30 tot 17.00 uur {hyperlink telefoonnummers}.</text:p>
      <text:p text:style-name="ifm_p_ifm">De ontvangst van processtukken wordt alleen bevestigd, indien de indiener de processtukken aan de balie van de griffie van het hof afgeeft of indien hij een ontvangstbevestiging met voldoende gefrankeerde antwoordenvelop bijvoegt.</text:p>
      <text:h text:style-name="ifm_p_font.bold_mt.5.08mm_page.keep-with-next_ifm" text:outline-level="7">1.1.1.5<text:s/>Berichtenverkeer</text:h>
      <text:p text:style-name="ifm_p_mt.4.23mm_ifm">Behoudens in geval van bijzondere spoed, gebruikt een partij die wordt bijgestaan door een advocaat voor het aankondigen van een zaakshandeling of een aan het hof gericht bericht een daartoe bestemd en behoorlijk ingevuld V-formulier, toe te zenden per e-mail aan de daarvoor opengestelde e-mailbox van de desbetreffende griffie {hyperlink e-mailadressen}. Uitsluitend indien het onmogelijk is deze aankondiging of dit bericht door middel van een V-formulier ter kennis van het hof te brengen, mag de aankondiging en het bericht per telefax aan het hof worden toegezonden.</text:p>
      <text:p text:style-name="ifm_p_ifm">Ook het hof kan door middel van Rekestenjournaal aan partijen mededelingen doen.</text:p>
      <text:h text:style-name="ifm_p_font.bold_mt.5.08mm_page.keep-with-next_ifm" text:outline-level="7">1.1.1.6<text:s/>Bericht stellen en onttrekken</text:h>
      <text:p text:style-name="ifm_p_mt.4.23mm_ifm">De advocaat van een partij die zich in een zaak wil stellen of zich aan een zaak wil onttrekken, geeft daarvan bericht aan het hof met behulp van een behoorlijk ingevuld formulier V2.</text:p>
      <text:h text:style-name="ifm_p_font.bold_mt.5.08mm_page.keep-with-next_ifm" text:outline-level="7">1.1.1.7<text:s/>Bericht overeenstemming, referte of instemming</text:h>
      <text:p text:style-name="ifm_p_mt.4.23mm_ifm">Een bericht aan het hof houdende overeenstemming tussen partijen, referte aan het oordeel van het hof of instemming met het standpunt van (een) overige belanghebbende(n) wordt gedaan met behulp van een behoorlijk ingevuld formulier V9.</text:p>
      <text:h text:style-name="ifm_p_font.bold_mt.5.08mm_page.keep-with-next_ifm" text:outline-level="7">1.1.1.8<text:s/>Kopie aan belanghebbende(n)</text:h>
      <text:p text:style-name="ifm_p_mt.4.23mm_ifm">De afzender stuurt van alle berichten en stukken gericht aan het hof, met uitzondering van het beroepschrift en het verweerschrift in hoger beroep, tegelijkertijd een kopie aan de overige belanghebbenden. Uit het bericht blijkt dat hieraan is voldaan.</text:p>
      <text:h text:style-name="ifm_p_font.bold_mt.5.08mm_page.keep-with-next_ifm" text:outline-level="7">1.1.1.9<text:s/>Vermelding zaaknummer</text:h>
      <text:p text:style-name="ifm_p_mt.4.23mm_ifm">Op alle berichten wordt het door het hof toegekende zaaknummer vermeld.</text:p>
      <text:h text:style-name="ifm_p_font.bold_mt.5.08mm_page.keep-with-next_ifm" text:outline-level="7">1.1.1.10<text:s/>Wijze van indiening van stukken en beroep op stukken</text:h>
      <text:p text:style-name="ifm_p_mt.4.23mm_ifm">De door een partij overgelegde processtukken, waaronder begrepen het procesdossier in eerste aanleg, worden deugdelijk gebundeld en voorzien van tabs ter onderscheiding van de afzonderlijke processtukken. Een inventarislijst wordt bijgevoegd.</text:p>
      <text:p text:style-name="ifm_p_ifm">Indien een belanghebbende zich op stukken beroept, worden (kopieën van) deze stukken als bijlagen overgelegd.</text:p>
      <text:p text:style-name="ifm_p_ifm">Alle bijlagen worden (door)genummerd en er wordt een overzicht gegeven van de bijlagen. Indien deze belanghebbende in eerste aanleg al (een) bijlage(n) heeft overgelegd, worden de in hoger beroep over te leggen bijlagen doorgenummerd.</text:p>
      <text:h text:style-name="ifm_p_font.bold_mt.5.08mm_page.keep-with-next_ifm" text:outline-level="7">1.1.1.11<text:s/>Vreemde taal</text:h>
      <text:p text:style-name="ifm_p_mt.4.23mm_ifm">Bij stukken die in een vreemde taal zijn gesteld, wordt een beëdigde vertaling in de Nederlandse taal gevoegd, tenzij het eenvoudig leesbare stukken betreft die zijn gesteld in de Engelse, Franse of Duitse taal.</text:p>
      <text:h text:style-name="ifm_p_font.bold_mt.5.08mm_page.keep-with-next_ifm" text:outline-level="7">1.1.1.12<text:s/>Griffierecht: procedure hardheidsclausules als bedoeld in artikel 282a lid 4 Rv</text:h>
      <text:p text:style-name="ifm_p_mt.4.23mm_ifm">De zaak wordt aangehouden zolang de betaling niet is verricht en de termijn van vier weken nog loopt.</text:p>
      <text:p text:style-name="ifm_p_ifm">Indien het griffierecht door verzoeker(s) niet (tijdig) is voldaan, stelt het hof een termijn van twee weken:</text:p>
      <text:p text:style-name="ifm_p_indent.-5mm_mleft.5mm_ifm">–<text:tab/>voor verzoeker(s), om zich schriftelijk uit te laten over de ontvankelijkheid in verband met de betaling van het griffierecht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Indien een andere belanghebbende het griffierecht niet (tijdig) heeft voldaan, betrekt het hof het verweerschrift niet bij zijn beslissing op het verzoek. De indiener van het desbetreffende (geding)stuk kan zich schriftelijk uitlaten over een beroep op artikel 282a lid 4 Rv.</text:p>
      <text:h text:style-name="ifm_p_font.bold_mt.5.08mm_page.keep-with-next_ifm" text:outline-level="7">1.1.1.13<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waarvan het spoedeisende karakter zich tegen aanhouding verzet.</text:p>
      <text:h text:style-name="ifm_p_font.bold_mt.5.08mm_page.keep-with-next_ifm" text:outline-level="7">1.1.1.14<text:s/>Toevoeging of inkomensverklaring</text:h>
      <text:p text:style-name="ifm_p_mt.4.23mm_ifm">Indien een voor de zaak geldende toevoeging is verleend, wordt de toevoeging in kopie bij het beroepschrift of het verweerschrift in hoger beroep gevoegd.</text:p>
      <text:p text:style-name="ifm_p_ifm">Indien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bold_mt.5.08mm_page.keep-with-next_ifm" text:outline-level="7">1.1.1.15<text:s/>Zichtbaar maken in Rekestenjournaal</text:h>
      <text:p text:style-name="ifm_p_mt.4.23mm_ifm">Het in de rekestenadministratie verhandelde wordt uiterlijk 24 uur daarna in Rekestenjournaal zichtbaar gemaakt.</text:p>
      <text:h text:style-name="ifm_p_font.bold_mt.5.08mm_page.keep-with-next_ifm" text:outline-level="7">1.1.1.16<text:s/>Afwijken reglement</text:h>
      <text:p text:style-name="ifm_p_mt.4.23mm_ifm">Indien de omstandigheden daartoe aanleiding geven kan het hof afwijken van dit hoofdstuk.</text:p>
      <text:h text:style-name="ifm_p_font.italic_mt.5.08mm_page.keep-with-next_ifm" text:outline-level="6">1.1.2<text:s/>Indiening en inhoud beroepschrift</text:h>
      <text:h text:style-name="ifm_p_font.bold_mt.5.08mm_page.keep-with-next_ifm" text:outline-level="7">1.1.2.1<text:s/>Indiening</text:h>
      <text:p text:style-name="ifm_p_mt.4.23mm_ifm">Een beroepschrift wordt ingediend en ondertekend door een advocaat en kan niet ‘i/o’ door een ander dan een advocaat worden ondertekend, tenzij de wet een andere mogelijkheid biedt.</text:p>
      <text:p text:style-name="ifm_p_ifm">De verzoeker in hoger beroep voegt bij het beroepschrift een behoorlijk ingevuld formulier V1.</text:p>
      <text:h text:style-name="ifm_p_font.bold_mt.5.08mm_page.keep-with-next_ifm" text:outline-level="7">1.1.2.2<text:s/>Aantal in te dienen exemplaren</text:h>
      <text:p text:style-name="ifm_p_mt.4.23mm_ifm">Het beroepschrift en de bijgevoegde stukken worden in meervoud ingediend: vijf exemplaren voor het hof en één exemplaar voor iedere andere belanghebbende. Het hof zorgt voor verzending naar iedere andere belanghebbende.</text:p>
      <text:h text:style-name="ifm_p_font.bold_mt.5.08mm_page.keep-with-next_ifm" text:outline-level="7">1.1.2.3<text:s/>Griffierecht</text:h>
      <text:p text:style-name="ifm_p_mt.4.23mm_ifm">(vervallen)</text:p>
      <text:h text:style-name="ifm_p_font.bold_mt.5.08mm_page.keep-with-next_ifm" text:outline-level="7">1.1.2.4<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bold_mt.5.08mm_page.keep-with-next_ifm" text:outline-level="7">1.1.2.5<text:s/>Inhoud beroepschrift</text:h>
      <text:p text:style-name="ifm_p_mt.4.23mm_ifm">Het beroepschrift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een duidelijke omschrijving van het verzoek in hoger beroep en de gronden waarop het berust, en</text:p>
      <text:p text:style-name="ifm_p_indent.-5mm_mleft.5mm_ifm">–<text:tab/>indien van toepassing: de mededeling dat vóór of tijdens de procedure in eerste aanleg een mediation heeft plaatsgehad.</text:p>
      <text:h text:style-name="ifm_p_font.bold_mt.5.08mm_page.keep-with-next_ifm" text:outline-level="7">1.1.2.6<text:s/>Stukken eerste aanleg</text:h>
      <text:p text:style-name="ifm_p_mt.4.23mm_ifm">Onverminderd het bepaalde in artikel 1.1.1.10 worden bij het beroepschrift alle stukken uit de eerste aanleg gevoegd, waaronder het proces-verbaal van de mondelinge behandeling.</text:p>
      <text:h text:style-name="ifm_p_font.bold_mt.5.08mm_page.keep-with-next_ifm" text:outline-level="7">1.1.2.7<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Indien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Indien completering of aanlevering in het vereiste aantal dan nog steeds achterwege blijft, wordt de zaak geplaatst op een zitting ter beoordeling van de ontvankelijkheid van het verzoek in hoger beroep.</text:p>
      <text:p text:style-name="ifm_p_ifm">Eerst nadat de zaak in behandeling is genomen, begint de verweertermijn te lopen. Indien alleen het proces-verbaal van de mondelinge behandeling in eerste aanleg ontbreekt, wordt de zaak niettemin als compleet aangemerkt.</text:p>
      <text:h text:style-name="ifm_p_font.bold_mt.5.08mm_page.keep-with-next_ifm" text:outline-level="7">1.1.2.8<text:s/>Intrekking hoger beroep</text:h>
      <text:p text:style-name="ifm_p_mt.4.23mm_ifm">Indien het verzoek in hoger beroep wordt ingetrokken, wordt het verzoek in hoger beroep afgewezen.</text:p>
      <text:p text:style-name="ifm_p_ifm">Een mededeling aan het hof houdende intrekking van het verzoek in hoger beroep wordt gedaan met behulp van een behoorlijk ingevuld formulier V4.</text:p>
      <text:h text:style-name="ifm_p_font.italic_mt.5.08mm_page.keep-with-next_ifm" text:outline-level="6">1.1.3<text:s/>Verweer</text:h>
      <text:h text:style-name="ifm_p_font.bold_mt.5.08mm_page.keep-with-next_ifm" text:outline-level="7">1.1.3.1<text:s/>Indiening verweerschrift in hoger beroep</text:h>
      <text:p text:style-name="ifm_p_mt.4.23mm_ifm">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incidenteel hoger beroep een behoorlijk ingevuld formulier V3.</text:p>
      <text:h text:style-name="ifm_p_font.bold_mt.5.08mm_page.keep-with-next_ifm" text:outline-level="7">1.1.3.2<text:s/>Termijn voor indiening</text:h>
      <text:p text:style-name="ifm_p_mt.4.23mm_ifm">Het hof geeft het einde van de verweertermijn op bij doorzending van het beroepschrift dan wel het verweerschrift in hoger beroep, tevens houdende incidenteel hoger beroep. De termijn beloopt zes weken.</text:p>
      <text:h text:style-name="ifm_p_font.bold_mt.5.08mm_page.keep-with-next_ifm" text:outline-level="7">1.1.3.3<text:s/>Aantal in te dienen exemplaren</text:h>
      <text:p text:style-name="ifm_p_mt.4.23mm_ifm">Een verweerschrift in hoger beroep en de bijgevoegde stukken worden in meervoud ingediend: vijf exemplaren voor het hof en één exemplaar voor iedere overige belanghebbende. Het hof zorgt voor verzending naar de overige belanghebbende(n).</text:p>
      <text:h text:style-name="ifm_p_font.bold_mt.5.08mm_page.keep-with-next_ifm" text:outline-level="7">1.1.3.4<text:s/>Griffierecht</text:h>
      <text:p text:style-name="ifm_p_mt.4.23mm_ifm">(vervallen)</text:p>
      <text:h text:style-name="ifm_p_font.bold_mt.5.08mm_page.keep-with-next_ifm" text:outline-level="7">1.1.3.5<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de naam en het adres van de behandelend advocaat, en</text:p>
      <text:p text:style-name="ifm_p_indent.-5mm_mleft.5mm_ifm">–<text:tab/>een omschrijving van het verweer en de gronden waarop het berust.</text:p>
      <text:h text:style-name="ifm_p_font.bold_mt.5.08mm_page.keep-with-next_ifm" text:outline-level="7">1.1.3.6<text:s/>Mondeling verweer</text:h>
      <text:p text:style-name="ifm_p_mt.4.23mm_ifm">Indien geen verweerschrift in hoger beroep is ingediend, kan tijdens de mondelinge behandeling mondeling verweer worden gevoerd, hetzij door de belanghebbende zelf, hetzij door een advocaat, maar dan uitsluitend in het bijzijn van de belanghebbende.</text:p>
      <text:h text:style-name="ifm_p_font.italic_mt.5.08mm_page.keep-with-next_ifm" text:outline-level="6">1.1.4<text:s/>Behandeling van het verzoek in hoger beroep</text:h>
      <text:h text:style-name="ifm_p_font.bold_mt.5.08mm_page.keep-with-next_ifm" text:outline-level="7">1.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kunnen worden opgeroepen voor de zitting door middel van een mededeling in Rekestenjournaal.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bold_mt.5.08mm_page.keep-with-next_ifm" text:outline-level="7">1.1.4.2<text:s/>Voorafgaande opgave verhinderdata</text:h>
      <text:p text:style-name="ifm_p_mt.4.23mm_ifm">Een partij die voorziet dat in haar zaak een zitting zal worden bepaald waarbij haar aanwezigheid is vereist, kan op voorhand verhinderdata schriftelijk aan het hof opgeven door middel van een behoorlijk ingevuld formulier V7. Met de opgegeven verhinderdata wordt zoveel mogelijk rekening gehouden.</text:p>
      <text:h text:style-name="ifm_p_font.bold_mt.5.08mm_page.keep-with-next_ifm" text:outline-level="7">1.1.4.3<text:s/>Duur mondelinge behandeling</text:h>
      <text:p text:style-name="ifm_p_mt.4.23mm_ifm">Voor de mondelinge behandeling van het verzoek in hoger beroep geldt de bij het hof gebruikelijke behandeltijd dan wel de voor een partij gebruikelijke spreektijd als vermeld in Bijlage I {hyperlink gebruikelijke behandel- of spreektijd}.</text:p>
      <text:p text:style-name="ifm_p_ifm">Indien een partij voorziet dat de voor de zaak gereserveerde behandeltijd of de voor die partij bestemde spreektijd niet voldoende zal zijn, kan zij bij de opgave van de verhinderdata gemotiveerd om een langere behandel- of spreektijd verzoeken.</text:p>
      <text:h text:style-name="ifm_p_font.bold_mt.5.08mm_page.keep-with-next_ifm" text:outline-level="7">1.1.4.4<text:s/>Indiening nadere stukken voorafgaand aan mondelinge behandeling</text:h>
      <text:p text:style-name="ifm_p_mt.4.23mm_ifm">Een belanghebbende legt de stukken waarop hij zich wenst te beroepen, zo spoedig mogelijk over. Uiterlijk op de tiende kalenderdag voorafgaand aan de mondelinge behandeling kunnen nog stukken worden overgelegd, mits in vijfvoud en met toezending in afschrift aan iedere overige belanghebbende.</text:p>
      <text:p text:style-name="ifm_p_ifm">Op stukken die nadien worden overgelegd en op stukken waarvan tijdens de mondelinge behandeling is gebleken dat zij niet door iedere overige belanghebbende zijn ontvangen en tegen overlegging waarvan bezwaar is gemaakt, wordt geen acht geslagen, tenzij het hof ter zitting anders beslist.</text:p>
      <text:p text:style-name="ifm_p_ifm">Omvangrijke stukken die zonder noodzaak op of vlak voor de tiende kalenderdag voorafgaand aan de mondelinge behandeling worden overgelegd, kunnen als in strijd met de goede procesorde buiten beschouwing worden gelaten.</text:p>
      <text:p text:style-name="ifm_p_ifm">De belanghebbende voegt bij de in te dienen stukken een behoorlijk ingevuld formulier V6.</text:p>
      <text:h text:style-name="ifm_p_font.bold_mt.5.08mm_page.keep-with-next_ifm" text:outline-level="7">1.1.4.5<text:s/>Aanwezigheid belanghebbenden in persoon</text:h>
      <text:p text:style-name="ifm_p_mt.4.23mm_ifm">Het hof kan bepalen dat belanghebbenden bij de mondelinge behandeling in persoon aanwezig zijn. Rechtspersonen laten zich voor dit doel vertegenwoordigen door één of meer personen die zijn gemachtigd het woord te voeren en een regeling te treffen en die voorts, voor zover mogelijk, van de zaak op de hoogte zijn.</text:p>
      <text:h text:style-name="ifm_p_font.bold_mt.5.08mm_page.keep-with-next_ifm" text:outline-level="7">1.1.4.6<text:s/>Pleitnotities</text:h>
      <text:p text:style-name="ifm_p_mt.4.23mm_ifm">Tijdens de mondelinge behandeling kan een belanghebbende of zijn advocaat een notitie voordragen en overleggen, met inachtneming van het bepaalde in artikel 1.1.4.3.</text:p>
      <text:h text:style-name="ifm_p_font.bold_mt.5.08mm_page.keep-with-next_ifm" text:outline-level="7">1.1.4.7<text:s/>Tolk</text:h>
      <text:p text:style-name="ifm_p_mt.4.23mm_ifm">Indien een belanghebbende de Nederlandse taal niet (voldoende) machtig is, draagt deze, dan wel zijn advocaat, zorg voor een tolk.</text:p>
      <text:h text:style-name="ifm_p_font.bold_mt.5.08mm_page.keep-with-next_ifm" text:outline-level="7">1.1.4.8<text:s/>Verzoek om uitstel en mededeling afzien mondelinge behandeling</text:h>
      <text:p text:style-name="ifm_p_mt.4.23mm_indent.-5mm_mleft.5mm_ifm">–<text:tab/>Indien het hof de zittingsdatum heeft bepaald zonder rekening te houden met verhinderdata van belanghebbenden, wordt op verzoek van een belanghebbende uitstel verleend binnen twee weken na de oproeping.</text:p>
      <text:p text:style-name="ifm_p_indent.-5mm_mleft.5mm_ifm">–<text:tab/>Na het verstrijken van deze termijn of indien het hof de zittingsdatum heeft bepaald nadat belanghebbenden in de gelegenheid zijn geweest verhinderdata op te geven, wordt alleen nog uitstel verleend op verzoek van een belanghebbende op grond van klemmende redenen, onder opgave van die reden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italic_mt.5.08mm_page.keep-with-next_ifm" text:outline-level="6">1.1.5<text:s/>Uitspraak</text:h>
      <text:h text:style-name="ifm_p_font.bold_mt.5.08mm_page.keep-with-next_ifm" text:outline-level="7">1.1.5.1<text:s/>Vaste dag uitspraken</text:h>
      <text:p text:style-name="ifm_p_mt.4.23mm_ifm">De uitspraak wordt gedaan op de dinsdag, tenzij het hof anders bepaalt.</text:p>
      <text:h text:style-name="ifm_p_font.bold_mt.5.08mm_page.keep-with-next_ifm" text:outline-level="7">1.1.5.2<text:s/>Termijn uitspraak</text:h>
      <text:p text:style-name="ifm_p_mt.4.23mm_ifm">In zaken waarin een mondelinge behandeling heeft plaatsgehad, wordt in beginsel uitspraak gedaan binnen de termijn als vermeld in Bijlage II {hyperlink naar uitspraaktermijnen}.</text:p>
      <text:p text:style-name="ifm_p_ifm">In spoedeisende zaken wordt zo mogelijk eerder uitspraak gedaan.</text:p>
      <text:h text:style-name="ifm_p_font.bold_mt.5.08mm_page.keep-with-next_ifm" text:outline-level="7">1.1.5.3<text:s/>Vervroeging en aanhouding uitspraak</text:h>
      <text:p text:style-name="ifm_p_mt.4.23mm_ifm">Vervroeging of aanhouding van de uitspraak wordt onder vermelding van een nieuwe datum aan partijen medegedeeld. Aan belanghebbenden die worden bijgestaan door een advocaat wordt de nieuwe datum bekendgemaakt door middel van een mededeling in Rekestenjournaal.</text:p>
      <text:h text:style-name="ifm_p_font.bold_mt.5.08mm_page.keep-with-next_ifm" text:outline-level="7">1.1.5.4<text:s/>Verstrekken afschrift beschikking</text:h>
      <text:p text:style-name="ifm_p_mt.4.23mm_ifm">De griffier verstrekt zo spoedig mogelijk een afschrift van de beschikking aan de belanghebbenden.</text:p>
      <text:h text:style-name="ifm_p_font.bold-italic_mt.5.08mm_page.keep-with-next_ifm" text:outline-level="5">1.2<text:s/>BIJZONDER DEEL: BIJZONDERE REGELS PER VERZOEK</text:h>
      <text:h text:style-name="ifm_p_font.italic_mt.5.08mm_page.keep-with-next_ifm" text:outline-level="6">1.2.1<text:s/>(Schorsing van de) uitvoerbaarverklaring bij voorraad (artikel 360 Rv)</text:h>
      <text:h text:style-name="ifm_p_font.bold_mt.5.08mm_page.keep-with-next_ifm" text:outline-level="7">1.2.1.1<text:s/>Algemeen</text:h>
      <text:p text:style-name="ifm_p_mt.4.23mm_ifm">Op zaken betreffende een verzoek tot uitvoerbaarverklaring bij voorraad van (een deel van) de beschikking waarvan beroep of een verzoek tot schorsing van de in de beschikking waarvan beroep bepaalde uitvoerbaarheid bij voorraad, zijn de bepalingen van hoofdstuk 1.1 Algemeen Deel van overeenkomstige toepassing, behoudens indien en voor zover daarvan in deze paragraaf wordt afgeweken.</text:p>
      <text:h text:style-name="ifm_p_font.bold_mt.5.08mm_page.keep-with-next_ifm" text:outline-level="7">1.2.1.2<text:s/>Kenbaarheid verzoek tot (schorsing van de) uitvoerbaarverklaring bij voorraad</text:h>
      <text:p text:style-name="ifm_p_mt.4.23mm_ifm">Een verzoek tot uitvoerbaarverklaring bij voorraad van (een deel van) de beschikking waarvan beroep of een verzoek tot schorsing van de in de beschikking waarvan beroep bepaalde uitvoerbaarheid bij voorraad dient duidelijk kenbaar te worden gedaan, hetzij bij afzonderlijk verzoekschrift, hetzij door vermelding in de kop van het beroepschrift of verweerschrift in hoger beroep, dan wel door daarop in een begeleidende brief uitdrukkelijk te wijzen.</text:p>
      <text:h text:style-name="ifm_p_font.bold_mt.5.08mm_page.keep-with-next_ifm" text:outline-level="7">1.2.1.3<text:s/>Behandeling met voorrang</text:h>
      <text:p text:style-name="ifm_p_mt.4.23mm_ifm">Het verzoek wordt met voorrang behandeld.</text:p>
      <text:h text:style-name="ifm_p_font.bold_mt.5.08mm_page.keep-with-next_ifm" text:outline-level="7">1.2.1.4<text:s/>Uitspraak</text:h>
      <text:p text:style-name="ifm_p_mt.4.23mm_ifm">Op het verzoek wordt bij afzonderlijke beschikking beslist, nadat wederhoor heeft plaatsgehad.</text:p>
      <text:h text:style-name="ifm_p_font.italic_mt.5.08mm_page.keep-with-next_ifm" text:outline-level="6">1.2.2<text:s/>Beroepschriften behandeld door de Ondernemingskamer</text:h>
      <text:p text:style-name="ifm_p_mt.4.23mm_ifm">(alleen van toepassing bij het gerechtshof Amsterdam)</text:p>
      <text:h text:style-name="ifm_p_font.bold_mt.5.08mm_page.keep-with-next_ifm" text:outline-level="7">1.2.2.1<text:s/>Toepasselijkheid (overige) bepalingen</text:h>
      <text:p text:style-name="ifm_p_mt.4.23mm_ifm">De bepalingen van onderdeel 1.1 van dit reglement zijn op beroepschriften behandeld door de Ondernemingskamer alleen van toepassing, tenzij daarvan hierna wordt afgeweken, en voor zover deze bepalingen zich in de omstandigheden van het geval voor toepassing lenen.</text:p>
      <text:h text:style-name="ifm_p_font.bold_mt.5.08mm_page.keep-with-next_ifm" text:outline-level="7">1.2.2.2<text:s/>Telefonisch inwinnen van inlichtingen over organisatorische aspecten</text:h>
      <text:p text:style-name="ifm_p_mt.4.23mm_ifm">Bij de griffie van de Ondernemingskamer kan telefonisch informatie worden ingewonnen over organisatorische aspecten betreffende de behandeling van beroepschriften {hyperlink Ondernemingskamer}.</text:p>
      <text:h text:style-name="ifm_p_font.bold_mt.5.08mm_page.keep-with-next_ifm" text:outline-level="7">1.2.2.3<text:s/>Indiening van stukken</text:h>
      <text:p text:style-name="ifm_p_mt.4.23mm_ifm">Stukken in door de Ondernemingskamer te behandelen, met een beroepschrift ingeleide procedures worden als volgt ingediend:</text:p>
      <text:p text:style-name="ifm_p_indent.-5mm_mleft.5mm_ifm">–<text:tab/>door toezending per post op het postadres van de Ondernemingskamer, ter attentie van de Ondernemingskamer {hyperlink Ondernemingskamer};</text:p>
      <text:p text:style-name="ifm_p_indent.-5mm_mleft.5mm_ifm">–<text:tab/>door afgifte aan de griffie op het bezoekadres van de Ondernemingskamer, ter attentie van de Ondernemingskamer {hyperlink Ondernemingskamer}.</text:p>
      <text:p text:style-name="ifm_p_ifm">Bij de stukken wordt een behoorlijk ingevuld formulier V6 gevoegd.</text:p>
      <text:h text:style-name="ifm_p_font.bold_mt.5.08mm_page.keep-with-next_ifm" text:outline-level="7">1.2.2.4<text:s/>Inhoud beroepschrift</text:h>
      <text:p text:style-name="ifm_p_mt.4.23mm_ifm">Het beroepschrift bevat een duidelijke aanduiding van de naam en het adres van de verweerder(s) en van eventuele belanghebbende(n) en wordt ingediend met een behoorlijk ingevuld formulier V1.</text:p>
      <text:p text:style-name="ifm_p_ifm">Bij het beroepschrift worden de volgende stukken gevoegd:</text:p>
      <text:p text:style-name="ifm_p_indent.-5mm_mleft.5mm_ifm">–<text:tab/>actuele uittreksels uit het handelsregister van de Kamer van Koophandel betreffende de verweerder(s) en, voor zover van toepassing, van eventuele belanghebbende(n);</text:p>
      <text:p text:style-name="ifm_p_indent.-5mm_mleft.5mm_ifm">–<text:tab/>een exemplaar van de vigerende statuten van de rechtspersoon waarop het beroepschrift betrekking heeft;</text:p>
      <text:p text:style-name="ifm_p_indent.-5mm_mleft.5mm_ifm">–<text:tab/>een genummerd overzicht van de bij het beroepschrift gevoegde bijlagen. Eventueel later over te leggen producties worden doorgenummerd op de oorspronkelijke nummering en voorzien van een cumulatief overzicht.</text:p>
      <text:h text:style-name="ifm_p_font.bold_mt.5.08mm_page.keep-with-next_ifm" text:outline-level="7">1.2.2.5<text:s/>Opgave van betrokken accountants; opgave van verhinderdata</text:h>
      <text:p text:style-name="ifm_p_mt.4.23mm_ifm">Bij of spoedig na indiening van het beroepschrift wordt, door indiening van het hierna te melden en behoorlijk ingevulde formulier, opgave gedaan van:</text:p>
      <text:p text:style-name="ifm_p_indent.-5mm_mleft.5mm_ifm">–<text:tab/>de bij de zaak betrokken accountant(s) onder bijvoeging van formulier V1, en</text:p>
      <text:p text:style-name="ifm_p_indent.-5mm_mleft.5mm_ifm">–<text:tab/>de (eventuele) verhinderdata van (de advocaten van) de betrokken partijen onder bijvoeging van formulier V7. Niet uitgesloten kan worden dat, ondanks een opgegeven verhindering, op de desbetreffende dag de behandeling ter terechtzitting wordt bepaald.</text:p>
      <text:h text:style-name="ifm_p_font.bold_mt.5.08mm_page.keep-with-next_ifm" text:outline-level="7">1.2.2.6<text:s/>Bijzondere verzoeken betreffende de behandeling van een beroepschrift</text:h>
      <text:p text:style-name="ifm_p_mt.4.23mm_ifm">Bijzondere verzoeken betreffende de behandeling van een beroepschrift, zoals verzoeken om uitbreiding van spreektijd, worden door indiening van een behoorlijk ingevuld formulier V8 of, indien het een uitstelverzoek betreft, van een behoorlijk ingevuld formulier V5, aan de Ondernemingskamer kenbaar gemaakt en toegelicht.</text:p>
      <text:h text:style-name="ifm_p_font.bold_mt.5.08mm_page.keep-with-next_ifm" text:outline-level="7">1.2.2.7<text:s/>Indiening verweerschrift</text:h>
      <text:p text:style-name="ifm_p_mt.4.23mm_ifm">Verweerschriften worden, tenzij anders wordt bepaald, uiterlijk 14 dagen vóór de mondelinge behandeling ter griffie van de Ondernemingskamer ingediend, onder bijvoeging van een behoorlijk ingevuld formulier V3. Het bepaalde in artikel 1.2.2.6 is van overeenkomstige toepassing.</text:p>
      <text:h text:style-name="ifm_p_font.bold_mt.5.08mm_page.keep-with-next_ifm" text:outline-level="7">1.2.2.8<text:s/>Aantal in te dienen exemplaren</text:h>
      <text:p text:style-name="ifm_p_mt.4.23mm_ifm">Beroepschriften, verweerschriften en de overige in het geding te brengen stukken worden als volgt in meervoud ingediend:</text:p>
      <text:p text:style-name="ifm_p_indent.-5mm_mleft.5mm_ifm">–<text:tab/>zeven exemplaren voor de Ondernemingskamer; en</text:p>
      <text:p text:style-name="ifm_p_indent.-5mm_mleft.5mm_ifm">–<text:tab/>één exemplaar voor iedere betrokken partij.</text:p>
      <text:h text:style-name="ifm_p_font.bold_mt.5.08mm_page.keep-with-next_ifm" text:outline-level="7">1.2.2.9<text:s/>Wijze van overlegging stukken</text:h>
      <text:p text:style-name="ifm_p_mt.4.23mm_ifm">Partijen voegen de door hen over te leggen stukken niet in een ordner of ringband.</text:p>
      <text:h text:style-name="ifm_p_font.bold_mt.5.08mm_page.keep-with-next_ifm" text:outline-level="7">1.2.2.10<text:s/>Vaste zittingsdag</text:h>
      <text:p text:style-name="ifm_p_mt.4.23mm_ifm">De Ondernemingskamer houdt zitting op de donderdag. In uitzonderlijke gevallen kan worden bepaald dat op een andere dag dan een donderdag zitting wordt gehouden.</text:p>
      <text:p text:style-name="ifm_p_ifm">De zittingen van de Ondernemingskamer worden in de maand augustus voor zomerreces onderbroken.</text:p>
      <text:h text:style-name="ifm_p_font.bold_mt.5.08mm_page.keep-with-next_ifm" text:outline-level="7">1.2.2.11<text:s/>Spreektijd</text:h>
      <text:p text:style-name="ifm_p_mt.4.23mm_ifm">Tenzij anders wordt bepaald, geldt bij de mondelinge behandeling een spreektijd van 30 minuten per (cluster van) procespartij(en), exclusief re- en dupliek.</text:p>
      <text:h text:style-name="ifm_p_font.italic_mt.5.08mm_page.keep-with-next_ifm" text:outline-level="6">1.2.3<text:s/>Beroepschriften behandeld door de Notaris- en gerechtsdeurwaarders-kamer</text:h>
      <text:p text:style-name="ifm_p_mt.4.23mm_ifm">(alleen van toepassing bij het gerechtshof Amsterdam)</text:p>
      <text:h text:style-name="ifm_p_font.bold_mt.5.08mm_page.keep-with-next_ifm" text:outline-level="7">1.2.3.1<text:s/>Toepasselijkheid (overige) bepalingen</text:h>
      <text:p text:style-name="ifm_p_mt.4.23mm_ifm">De bepalingen van onderdeel 1.1 van dit reglement zijn op beroepschriften die worden behandeld door de Notaris- en gerechtsdeurwaarderskamer alleen van toepassing voor zover deze bepalingen zich in de omstandigheden van het geval voor toepassing lenen {hyperlink Notaris- en gerechtsdeurwaarderskamer; klik hierop voor verdere informatie}.</text:p>
      <text:h text:style-name="ifm_p_font.bold_mt.5.08mm_page.keep-with-next_ifm" text:outline-level="7">1.2.3.2<text:s/>Indiening van stukken</text:h>
      <text:p text:style-name="ifm_p_mt.4.23mm_ifm">Stukken voor de Notaris- Gerechtsdeurwaarderskamer worden als volgt ingediend:</text:p>
      <text:p text:style-name="ifm_p_indent.-5mm_mleft.5mm_ifm">–<text:tab/>door toezending per post op het postadres van de Notariskamer, respectievelijk Gerechtsdeurwaarderskamer {hyperlink Notaris- en gerechtsdeurwaarderskamer};</text:p>
      <text:p text:style-name="ifm_p_indent.-5mm_mleft.5mm_ifm">–<text:tab/>door afgifte aan de balie van de griffie van het hof, ter attentie van de Notariskamer, respectievelijk de Gerechtsdeurwaarderskamer {hyperlink adres hof};</text:p>
      <text:p text:style-name="ifm_p_indent.-5mm_mleft.5mm_ifm">–<text:tab/>door toezending per fax aan de griffie van het hof {hyperlink benaming griffie en telefaxnummers}, mits het faxbericht, voor zover het niet het verzoekschrift in hoger beroep of het verweerschrift in hoger beroep zelf betreft, in totaal niet meer dan twintig pagina's omvat. Na indiening per fax worden de stukken per omgaande nagezonden per post of afgegeven aan de balie.</text:p>
      <text:h text:style-name="ifm_p_font.bold_mt.5.08mm_page.keep-with-next_ifm" text:outline-level="7">1.2.3.3<text:s/>V-formulier</text:h>
      <text:p text:style-name="ifm_p_mt.4.23mm_ifm">In afwijking van de artikelen 1.1.1.5 tot en met 1.1.1.7, 1.1.2.1, 1.1.2.8, 1.1.3.1, 1.1.4.2, 1.1.4.4, en 1.1.4.8 is voor advocaten in notaris- en gerechtsdeurwaarderszaken voor het aankondigen van zaakshandelingen en voor berichten die een voorstel, verzoek, opgave of mededeling betreffende de procesvoering in een zaak bevatten, het gebruik van het een V-formulier wel toegestaan maar niet verplicht.</text:p>
      <text:h text:style-name="ifm_p_font.bold_mt.5.08mm_page.keep-with-next_ifm" text:outline-level="7">1.2.3.4<text:s/>Inhoud beroepschrift</text:h>
      <text:p text:style-name="ifm_p_mt.4.23mm_ifm">In aanvulling op het bepaalde in artikel 1.1.2.5 dient het beroepschrift te zijn vergezeld van een afschrift van de beslissing waartegen het beroep is gericht.</text:p>
      <text:p text:style-name="ifm_p_ifm">In afwijking van het bepaalde in artikel 1.1.2.5 kan in het beroepschrift voor het indienen of aanvullen van de gronden van het hoger beroep aan het hof een extra termijn van – ten hoogste – vier weken worden verzocht.</text:p>
      <text:h text:style-name="ifm_p_font.bold_mt.5.08mm_page.keep-with-next_ifm" text:outline-level="7">1.2.3.5<text:s/>Raadsman en gemachtigde</text:h>
      <text:p text:style-name="ifm_p_mt.4.23mm_ifm">Waar in het reglement wordt gesproken van ‘advocaat’, wordt daaronder mede begrepen de raadsman in de zin van artikel 101 van de Wet op het notarisambt en de gemachtigde in de zin van artikel 41 van de Gerechtsdeurwaarderswet.</text:p>
      <text:h text:style-name="ifm_p_font.bold_mt.5.08mm_page.keep-with-next_ifm" text:outline-level="7">1.2.3.6<text:s/>Machtiging</text:h>
      <text:p text:style-name="ifm_p_mt.4.23mm_ifm">Indien een raadsman of gemachtigde geen advocaat, notaris, kandidaat-notaris, gerechtsdeurwaarder dan wel kandidaat-gerechtsdeurwaarder is, dient diens bevoegdheid om als raadsman of gemachtigde op te treden op behoorlijke wijze te blijken. Een schriftelijke volmacht kan daartoe dienen.</text:p>
      <text:h text:style-name="ifm_p_font.bold_mt.5.08mm_page.keep-with-next_ifm" text:outline-level="7">1.2.3.7<text:s/>Griffierecht</text:h>
      <text:p text:style-name="ifm_p_mt.4.23mm_ifm">Er is geen griffierecht verschuldigd.</text:p>
      <text:h text:style-name="ifm_p_font.bold_mt.5.08mm_page.keep-with-next_ifm" text:outline-level="7">1.2.3.8<text:s/>Stukken eerste aanleg</text:h>
      <text:p text:style-name="ifm_p_mt.4.23mm_ifm">In afwijking van het bepaalde in de artikelen 1.1.2.6 en 1.1.2.7 draagt de kamer van toezicht zorg voor de indiening van de stukken van de eerste aanleg, waaronder begrepen het proces-verbaal van de mondelinge behandeling van het verzoek. Het dossier wordt niet als compleet aangemerkt zonder het proces-verbaal.</text:p>
      <text:h text:style-name="ifm_p_font.bold_mt.5.08mm_page.keep-with-next_ifm" text:outline-level="7">1.2.3.9<text:s/>Indiening verweerschrift in hoger beroep</text:h>
      <text:p text:style-name="ifm_p_mt.4.23mm_ifm">In afwijking van het bepaalde in artikel 1.1.3.1 wordt een verweerschrift ingediend en ondertekend door de verweerder in hoger beroep of diens raadsman of gemachtigde.</text:p>
      <text:p text:style-name="ifm_p_ifm">In afwijking van het bepaalde in artikel 1.1.3.2 bedraagt de termijn voor het indienen van een verweerschrift vier weken.</text:p>
      <text:h text:style-name="ifm_p_font.bold_mt.5.08mm_page.keep-with-next_ifm" text:outline-level="7">1.2.3.10<text:s/>Mondeling verweer</text:h>
      <text:p text:style-name="ifm_p_mt.4.23mm_ifm">In afwijking van het bepaalde in artikel 1.1.3.6 kan tijdens de mondelinge behandeling door een raadsman of gemachtigde mondeling verweer worden gevoerd ook bij afwezigheid van de verweerder.</text:p>
      <text:h text:style-name="ifm_p_font.bold_mt.5.08mm_page.keep-with-next_ifm" text:outline-level="7">1.2.3.11<text:s/>Verlenging termijnen</text:h>
      <text:p text:style-name="ifm_p_mt.4.23mm_ifm">Het hof kan in het belang van een goede rechtspleging een verlenging toestaan van de hiervoor genoemde termijnen voor de indiening of aanvulling van de gronden en de indiening van het verweerschrift. Een verzoek tot verlenging dient voor het verstrijken van de genoemde termijnen schriftelijk en met redenen omkleed bij het hof te worden ingediend, onder opgave van de gewenste duur van verlenging.</text:p>
      <text:h text:style-name="ifm_p_font.bold_mt.5.08mm_page.keep-with-next_ifm" text:outline-level="7">1.2.3.12<text:s/>Pleitnotities</text:h>
      <text:p text:style-name="ifm_p_mt.4.23mm_ifm">Ter aanvulling van artikel 1.1.4.6 geldt dat enkel pleitnotities zijn toegelaten met een omvang van ten hoogste twee bladzijden, A4-formaat en enkelzijdig beschreven, gebruikmakend van een lettergrootte van ten minste 12. De maximale spreektijd bedraagt tien minuten.</text:p>
      <text:h text:style-name="ifm_p_font.bold_mt.5.08mm_page.keep-with-next_ifm" text:outline-level="7">1.2.3.13<text:s/>Indiening nadere stukken na afloop van mondelinge behandeling</text:h>
      <text:p text:style-name="ifm_p_mt.4.23mm_ifm">Na afloop van de mondelinge behandeling kunnen geen stukken meer worden overgelegd, tenzij het hof tijdens de mondelinge behandeling een procespartij daartoe de gelegenheid heeft gegeven. In het laatste geval wordt tevens meegedeeld binnen welke termijn deze stukken en de eventuele reactie hierop bij het hof moeten zijn ingekomen.</text:p>
      <text:h text:style-name="ifm_p_font.bold_mt.5.08mm_page.keep-with-next_ifm" text:outline-level="7">1.2.3.14<text:s/>Beslissing</text:h>
      <text:p text:style-name="ifm_p_mt.4.23mm_ifm">Waar in het reglement wordt gesproken van ‘beschikking’, wordt daaronder ‘beslissing’ verstaan.</text:p>
      <text:h text:style-name="ifm_p_font.bold_mt.5.08mm_page.keep-with-next_ifm" text:outline-level="7">1.2.3.15<text:s/>Termijn uitspraak</text:h>
      <text:p text:style-name="ifm_p_mt.4.23mm_ifm">De uitspraakdatum wordt na afloop van de mondelinge behandeling aan partijen medegedeeld.</text:p>
      <text:h text:style-name="ifm_p_font.italic_mt.5.08mm_page.keep-with-next_ifm" text:outline-level="6">1.2.4<text:s/>Beroepschriften op grond van Boek 7 Titel 10 Afdeling 9 BW/Wwz</text:h>
      <text:h text:style-name="ifm_p_font.bold_mt.5.08mm_page.keep-with-next_ifm" text:outline-level="7">1.2.4.1<text:s/>Toepasselijkheid (overige) bepalingen</text:h>
      <text:p text:style-name="ifm_p_mt.4.23mm_ifm">De bepalingen van paragraaf 1.1 van dit reglement zijn op beroepschriften op grond van Boek 7 Titel 10 Afdeling 9 van het Burgerlijk Wetboek (BW) van toepassing, behoudens indien en voor zover hierna daarvan wordt afgeweken.</text:p>
      <text:p text:style-name="ifm_p_ifm">Op de Wet werk en zekerheid (Wwz) gebaseerde zaken worden hierna aangeduid als Wwz-zaken.</text:p>
      <text:h text:style-name="ifm_p_font.bold_mt.5.08mm_page.keep-with-next_ifm" text:outline-level="7">1.2.4.2<text:s/>Benaming verzoeker in hoger beroep en/of belanghebbende</text:h>
      <text:p text:style-name="ifm_p_mt.4.23mm_ifm">Verzoeker en verweerder in hoger beroep en belanghebbenden worden hierna ook aangeduid als ‘partij’ of ‘partijen’.</text:p>
      <text:h text:style-name="ifm_p_font.bold_mt.5.08mm_page.keep-with-next_ifm" text:outline-level="7">1.2.4.3<text:s/>Opmerkingen en accentueringen op stukken</text:h>
      <text:p text:style-name="ifm_p_mt.4.23mm_ifm">In aanvulling op het bepaalde in artikel 1.1.1.10 geldt dat overgelegde stukken geen opmerkingen en geen accentueringen bevatten die in het originele stuk niet voorkomen. Stukken die hieraan niet voldoen, worden teruggezonden. De indiener vervangt de teruggezonden stukken zo spoedig mogelijk door exemplaren die van deze opmerkingen en accentueringen zijn geschoond.</text:p>
      <text:h text:style-name="ifm_p_font.bold_mt.5.08mm_page.keep-with-next_ifm" text:outline-level="7">1.2.4.4<text:s/>Vermelding in de kop van het beroepschrift</text:h>
      <text:p text:style-name="ifm_p_mt.4.23mm_ifm">Het beroepschrift vermeldt in de kop dat het een Wwz-zaak betreft.</text:p>
      <text:h text:style-name="ifm_p_font.bold_mt.5.08mm_page.keep-with-next_ifm" text:outline-level="7">1.2.4.5<text:s/>Bijvoeging data van beschikbaarheid</text:h>
      <text:p text:style-name="ifm_p_mt.4.23mm_ifm">In afwijking van art. 1.1.4.2 voegt de verzoeker in hoger beroep bij het beroepschrift een opgave van de dagen en/of dagdelen in de periode tussen vijf en dertien weken na indiening van het beroepschrift, waarop alle partijen en hun advocaten in staat zijn ter zitting te verschijnen. Met deze opgegeven data van beschikbaarheid wordt zoveel mogelijk rekening gehouden.</text:p>
      <text:p text:style-name="ifm_p_ifm">Indien geen data van beschikbaarheid zijn opgegeven, wordt ervan uitgegaan dat partijen en hun advocaten geen verhinderdata hebben.</text:p>
      <text:h text:style-name="ifm_p_font.bold_mt.5.08mm_page.keep-with-next_ifm" text:outline-level="7">1.2.4.6<text:s/>Termijn voor indiening verweerschrift</text:h>
      <text:p text:style-name="ifm_p_mt.4.23mm_ifm">Het verweerschrift wordt uiterlijk drie weken voor de mondelinge behandeling ingediend, tenzij het hof anders bepaalt bij doorzending van het beroepschrift.</text:p>
      <text:p text:style-name="ifm_p_ifm">Indien incidenteel hoger beroep is ingesteld, bedraagt de verweertermijn tien kalenderdagen, tenzij het hof anders bepaalt bij doorzending van verweerschrift in hoger beroep, tevens houdende incidenteel hoger beroep.</text:p>
      <text:h text:style-name="ifm_p_font.bold_mt.5.08mm_page.keep-with-next_ifm" text:outline-level="7">1.2.4.7<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hoger beroep betreffende verzoeken tot vernietiging van de opzegging van de arbeidsovereenkomst als bedoeld in artikel 7:681 BW;</text:p>
      <text:p text:style-name="ifm_p_indent.-5mm_mleft.5mm_ifm">–<text:tab/>hoger beroep betreffende verzoeken tot herstel van de arbeidsovereenkomst als bedoeld in artikel 7:682 leden 1a, 2a, 4a of 5a BW;</text:p>
      <text:p text:style-name="ifm_p_indent.-5mm_mleft.5mm_ifm">–<text:tab/>hoger beroep tegen toewijzing van een in eerste aanleg door de werkgever gedaan verzoek tot ontbinding van de arbeidsovereenkomst als bedoeld in artikel 7:671b BW.</text:p>
      <text:h text:style-name="ifm_p_font.bold_mt.5.08mm_page.keep-with-next_ifm" text:outline-level="7">1.2.4.8<text:s/>Mondelinge behandeling</text:h>
      <text:p text:style-name="ifm_p_mt.4.23mm_ifm">In aanvulling op artikel 1.1.4.1, eerste zin, geldt dat het hof na ontvangst van het beroepschrift zo spoedig mogelijk de mondelinge behandeling bepaalt.</text:p>
      <text:p text:style-name="ifm_p_ifm">Het hof kan voor de behandeling van Wwz-zaken vaste zittingsdagen bepalen zoals vermeld in Bijlage III {hyperlink naar vaste zittingsdagen}.</text:p>
      <text:h text:style-name="ifm_p_font.bold_mt.5.08mm_page.keep-with-next_ifm" text:outline-level="7">1.2.4.9<text:s/>Duur mondelinge behandeling</text:h>
      <text:p text:style-name="ifm_p_mt.4.23mm_ifm">In afwijking van artikel 1.1.4.3 geldt voor de mondelinge behandeling van het verzoek in hoger beroep een spreektijd van 30 minuten per partij in eerste termijn.</text:p>
      <text:p text:style-name="ifm_p_ifm">Een partij die voorziet dat deze spreektijd niet voldoende zal zijn, kan bij indiening van het beroepschrift dan wel het verweerschrift gemotiveerd om een langere spreektijd verzoeken.</text:p>
      <text:h text:style-name="ifm_p_font.bold_mt.5.08mm_page.keep-with-next_ifm" text:outline-level="7">1.2.4.10<text:s/>Indiening nadere stukken voorafgaand aan mondelinge behandeling</text:h>
      <text:p text:style-name="ifm_p_mt.4.23mm_ifm">In afwijking van artikel 1.1.4.4, tweede zin, geldt dat uiterlijk op de zevende kalenderdag voorafgaand aan de mondelinge behandeling nog stukken kunnen worden overgelegd, mits in vijfvoud en met toezending in afschrift aan iedere andere partij.</text:p>
      <text:h text:style-name="ifm_p_font.bold_mt.5.08mm_page.keep-with-next_ifm" text:outline-level="7">1.2.4.11<text:s/>Persoonlijke verschijning van partijen/vertegenwoordiging rechtspersoon</text:h>
      <text:p text:style-name="ifm_p_mt.4.23mm_ifm">Partijen verschijnen tijdens de mondelinge behandeling in persoon.</text:p>
      <text:p text:style-name="ifm_p_ifm">Een rechtspersoon wordt vertegenwoordigd door het bestuur, voor zover de wet niet anders bepaalt, of door een andere hiertoe in de statuten of bij een daartoe strekkende volmacht aangewezen persoon. Namens de rechtspersoon verschijnt in ieder geval iemand die van de zaak op de hoogte is en een vertegenwoordiger die namens de rechtspersoon bindende afspraken kan maken.</text:p>
      <text:h text:style-name="ifm_p_font.bold_mt.5.08mm_page.keep-with-next_ifm" text:outline-level="7">1.2.4.12<text:s/>Pleitnotities</text:h>
      <text:p text:style-name="ifm_p_mt.4.23mm_ifm">In aanvulling op artikel 1.1.4.6 geldt dat een voor te dragen pleitnotitie in meervoud wordt overgelegd: vier exemplaren voor het hof en één exemplaar voor iedere andere partij.</text:p>
      <text:h text:style-name="ifm_p_font.bold_mt.5.08mm_page.keep-with-next_ifm" text:outline-level="7">1.2.4.13<text:s/>Verzoek om uitstel en mededeling afzien mondelinge behandeling</text:h>
      <text:p text:style-name="ifm_p_mt.4.23mm_indent.-5mm_mleft.5mm_ifm">–<text:tab/>Indien het hof de zittingsdatum heeft bepaald zonder rekening te houden met de opgegeven data van beschikbaarheid van partijen, wordt op een binnen één week na de oproeping gedaan verzoek van een partij uitstel verleend.</text:p>
      <text:p text:style-name="ifm_p_indent.-5mm_mleft.5mm_ifm">–<text:tab/>Na het verstrijken van deze termijn of indien het hof de zittingsdatum heeft bepaald nadat partijen in de gelegenheid zijn geweest data van beschikbaarheid op te geven, wordt alleen nog uitstel verleend op verzoek van een partij op grond van klemmende redenen, onder opgave van die redenen.</text:p>
      <text:p text:style-name="ifm_p_ifm">Het verzoek om uitstel vermeldt de data van beschikbaarheid van alle partijen en hun advocaten over het nog niet verstreken gedeelte van de periode van dertien weken na indiening van het beroepschrift, verlengd met een periode van vijf weken.</text:p>
      <text:p text:style-name="ifm_p_ifm">Het uitstelverzoek van een partij die wordt bijgestaan door een advocaat wordt gedaan met behulp van een behoorlijk ingevuld formulier V5. Een partij die niet wordt bijgestaan door een advocaat doet het verzoek om uitstel schriftelijk aan het hof, onder gelijktijdige toezending van een kopie van dit verzoek aan de overige partijen.</text:p>
      <text:p text:style-name="ifm_p_ifm">De beslissing op het verzoek om uitstel wordt aan partijen die worden bijgestaan door een advocaat bekendgemaakt door middel van een mededeling in Rekestenjournaal en wordt aan partij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_mt.5.08mm_page.keep-with-next_ifm" text:outline-level="7">1.2.4.14<text:s/>Termijn uitspraak</text:h>
      <text:p text:style-name="ifm_p_mt.4.23mm_ifm">In zaken waarin een mondelinge behandeling heeft plaatsgehad, wordt in beginsel uitspraak gedaan binnen de termijn als vermeld in Bijlage II {hyperlink naar uitspraaktermijnen}.</text:p>
      <text:p text:style-name="ifm_p_ifm">Indien het hof voorziet dat de in deze bijlage vermelde datum niet zal worden gehaald, ontvangen partijen bericht wanneer de uitspraak wel zal worden gedaan. De uitspraak kan ook bij vervroeging worden gedaan.</text:p>
      <text:h text:style-name="ifm_p_font.bold_mt.5.08mm_page.keep-with-next_ifm" text:outline-level="4">2<text:s/>VERZOEKSCHRIFTPROCEDURE IN EERSTE AANLEG</text:h>
      <text:h text:style-name="ifm_p_font.bold-italic_mt.5.08mm_page.keep-with-next_ifm" text:outline-level="5">2.1<text:s/>ALGEMEEN DEEL</text:h>
      <text:h text:style-name="ifm_p_font.italic_mt.5.08mm_page.keep-with-next_ifm" text:outline-level="6">2.1.1<text:s/>Algemene bepalingen</text:h>
      <text:h text:style-name="ifm_p_font.bold_mt.5.08mm_page.keep-with-next_ifm" text:outline-level="7">2.1.1.1<text:s/>Strekking reglement</text:h>
      <text:p text:style-name="ifm_p_mt.4.23mm_ifm">Hoofdstuk 2 van dit procesreglement bevat, in aanvulling op de wettelijke bepalingen, regels voor de verzoekschriftprocedures in handelszaken die in eerste aanleg bij de gerechtshoven, hierna te noemen de hoven, worden aangebracht.</text:p>
      <text:p text:style-name="ifm_p_ifm">Deze regels gelden voor zover daarvan in het Bijzonder deel van dit hoofdstuk niet wordt afgeweken.</text:p>
      <text:h text:style-name="ifm_p_font.bold_mt.5.08mm_page.keep-with-next_ifm" text:outline-level="7">2.1.1.2<text:s/>Belanghebbende(n) in de zin van dit reglement</text:h>
      <text:p text:style-name="ifm_p_mt.4.23mm_ifm">In dit reglement wordt/worden onder ‘de belanghebbende’ of ‘belanghebbenden’ ook verzoeker(s) begrepen, tenzij anders aangegeven.</text:p>
      <text:p text:style-name="ifm_p_ifm">Met ‘andere belanghebbende’ of ‘andere belanghebbenden’ wordt iedere belanghebbende met uitzondering van verzoeker(s) bedoeld.</text:p>
      <text:p text:style-name="ifm_p_ifm">Met ‘overige belanghebbende’ of ‘overige belanghebbenden’ wordt iedere belanghebbende met uitzondering van de indiener van het desbetreffende (geding)stuk bedoeld.</text:p>
      <text:h text:style-name="ifm_p_font.bold_mt.5.08mm_page.keep-with-next_ifm" text:outline-level="7">2.1.1.3<text:s/>Rekestenjournaal en V-formulier</text:h>
      <text:p text:style-name="ifm_p_mt.4.23mm_indent.-7mm_mleft.7mm_ifm">a.<text:tab/>Journaal Civiel Gerechtshoven met betrekking tot de rekesten (hierna: Rekestenjournaal): een voor advocaten door middel van het internet toegankelijke weergave van het op rekestenadministratie verhandelde;</text:p>
      <text:p text:style-name="ifm_p_indent.-7mm_mleft.7mm_ifm">b.<text:tab/>V-formulier: een formulier dat beschikbaar is in Rekestenjournaal, voor het aankondigen van zaakshandelingen en voor berichten die een voorstel, verzoek, opgave of mededeling betreffende de procesvoering in een zaak bevatten.</text:p>
      <text:h text:style-name="ifm_p_font.bold_mt.5.08mm_page.keep-with-next_ifm" text:outline-level="7">2.1.1.4<text:s/>Indiening van stukken en ontvangstbevestiging</text:h>
      <text:p text:style-name="ifm_p_mt.4.23mm_ifm">Het verzoekschrift, een verzoekschrift en de overige stukken worden, onder bijvoeging van het daarvoor bestemde en behoorlijk ingevulde V-formulier, als volgt ingediend:</text:p>
      <text:p text:style-name="ifm_p_indent.-5mm_mleft.5mm_ifm">–<text:tab/>door toezending per post aan de griffie van het hof, rekestenadministratie {hyperlink benaming griffie en postadres}, of</text:p>
      <text:p text:style-name="ifm_p_indent.-5mm_mleft.5mm_ifm">–<text:tab/>door afgifte aan de balie van de griffie van het hof, ter attentie van de rekestenadministratie {hyperlink adres hof}.</text:p>
      <text:p text:style-name="ifm_p_ifm">Uitsluitend het beroepschrift en het verweerschrift in hoger beroep kunnen ook per telefax aan de griffie van het hof worden toegezonden {hyperlink benaming griffie en telefaxnummers}. Na indiening per fax worden de stukken per omgaande nagezonden per post of afgegeven aan de balie.</text:p>
      <text:p text:style-name="ifm_p_ifm">Indiening van stukken per e-mail is niet mogelijk.</text:p>
      <text:p text:style-name="ifm_p_ifm">Indien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p text:style-name="ifm_p_ifm">De ontvangst van processtukken wordt alleen bevestigd, indien de indiener de processtukken aan de balie van de griffie van het hof afgeeft of hij een ontvangstbevestiging met voldoende gefrankeerde antwoordenvelop bijvoegt.</text:p>
      <text:h text:style-name="ifm_p_font.bold_mt.5.08mm_page.keep-with-next_ifm" text:outline-level="7">2.1.1.5<text:s/>Berichtenverkeer</text:h>
      <text:p text:style-name="ifm_p_mt.4.23mm_ifm">Behoudens in geval van bijzondere spoed, gebruikt een partij die wordt bijgestaan door een advocaat voor het aankondigen van een zaakshandeling of een aan het hof gericht bericht een daartoe bestemd en behoorlijk ingevuld V-formulier, toe te zenden per e-mail aan de daarvoor opengestelde e-mailbox van de desbetreffende griffie {hyperlink e-mailadressen}. Uitsluitend indien het onmogelijk is deze aankondiging of dit bericht door middel van een V-formulier ter kennis van het hof te brengen, mag de aankondiging en het bericht per telefax aan het hof worden toegezonden.</text:p>
      <text:p text:style-name="ifm_p_ifm">Ook het hof kan door middel van Rekestenjournaal aan partijen mededelingen doen.</text:p>
      <text:h text:style-name="ifm_p_font.bold_mt.5.08mm_page.keep-with-next_ifm" text:outline-level="7">2.1.1.6<text:s/>Bericht stellen en onttrekken</text:h>
      <text:p text:style-name="ifm_p_mt.4.23mm_ifm">De advocaat van een partij die zich in een zaak wil stellen of zich aan een zaak wil onttrekken, geeft daarvan bericht aan het hof met behulp van een behoorlijk ingevuld formulier V2.</text:p>
      <text:h text:style-name="ifm_p_font.bold_mt.5.08mm_page.keep-with-next_ifm" text:outline-level="7">2.1.1.7<text:s/>Bericht overeenstemming, referte of instemming</text:h>
      <text:p text:style-name="ifm_p_mt.4.23mm_ifm">Een bericht aan het hof houdende overeenstemming tussen partijen, referte aan het oordeel van het hof of instemming met het standpunt van (een) overige belanghebbende(n) wordt gedaan met behulp van een behoorlijk ingevuld formulier V9.</text:p>
      <text:h text:style-name="ifm_p_font.bold_mt.5.08mm_page.keep-with-next_ifm" text:outline-level="7">2.1.1.8<text:s/>Kopie aan belanghebbende(n)</text:h>
      <text:p text:style-name="ifm_p_mt.4.23mm_ifm">De afzender stuurt van alle berichten en stukken gericht aan het hof, met uitzondering van het verzoekschrift en het verweerschrift, tegelijkertijd een kopie aan de overige belanghebbenden. Uit het bericht blijkt dat hieraan is voldaan.</text:p>
      <text:h text:style-name="ifm_p_font.bold_mt.5.08mm_page.keep-with-next_ifm" text:outline-level="7">2.1.1.9<text:s/>Vermelding zaaknummer</text:h>
      <text:p text:style-name="ifm_p_mt.4.23mm_ifm">Op alle berichten wordt het door het hof toegekende zaaknummer vermeld.</text:p>
      <text:h text:style-name="ifm_p_font.bold_mt.5.08mm_page.keep-with-next_ifm" text:outline-level="7">2.1.1.10<text:s/>Wijze van indiening en beroep op stukken</text:h>
      <text:p text:style-name="ifm_p_mt.4.23mm_ifm">De door een partij overgelegde processtukken, waaronder begrepen het procesdossier in eerste aanleg, worden deugdelijk gebundeld en voorzien van tabs ter onderscheiding van de afzonderlijke processtukken. Een inventarislijst wordt bijgevoegd.</text:p>
      <text:p text:style-name="ifm_p_ifm">Indien een belanghebbende zich op stukken beroept, worden (kopieën van) deze stukken als bijlagen overgelegd. Indien het verzoek verband houdt met een andere procedure, worden bovendien (kopieën van) alle processtukken van deze procedure overgelegd</text:p>
      <text:p text:style-name="ifm_p_ifm">Alle bijlagen worden (door)genummerd en er wordt een overzicht gegeven van de bijlagen.</text:p>
      <text:h text:style-name="ifm_p_font.bold_mt.5.08mm_page.keep-with-next_ifm" text:outline-level="7">2.1.1.11<text:s/>Vreemde taal</text:h>
      <text:p text:style-name="ifm_p_mt.4.23mm_ifm">Bij stukken die in een vreemde taal zijn gesteld, wordt een beëdigde vertaling in de Nederlandse taal gevoegd, tenzij het eenvoudig leesbare stukken betreft die zijn gesteld in de Engelse, Franse of Duitse taal.</text:p>
      <text:h text:style-name="ifm_p_font.bold_mt.5.08mm_page.keep-with-next_ifm" text:outline-level="7">2.1.1.12<text:s/>Griffierecht: procedure hardheidsclausules als bedoeld in artikel 282a lid 4 Rv</text:h>
      <text:p text:style-name="ifm_p_mt.4.23mm_ifm">De zaak wordt aangehouden zolang de betaling niet is verricht en de termijn van vier weken nog loopt.</text:p>
      <text:p text:style-name="ifm_p_ifm">Indien het griffierecht door verzoeker(s) niet (tijdig) is voldaan, stelt het hof een termijn van twee weken:</text:p>
      <text:p text:style-name="ifm_p_indent.-5mm_mleft.5mm_ifm">–<text:tab/>voor verzoeker(s), om zich schriftelijk uit te laten over de ontvankelijkheid in verband met de betaling van het griffierecht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Indien een andere belanghebbende het griffierecht niet (tijdig) heeft voldaan, betrekt het hof het verweerschrift niet bij zijn beslissing op het verzoek. De indiener van het desbetreffende (geding)stuk kan zich schriftelijk uitlaten over een beroep op artikel 282a lid 4 Rv.</text:p>
      <text:h text:style-name="ifm_p_font.bold_mt.5.08mm_page.keep-with-next_ifm" text:outline-level="7">2.1.1.13<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zaken waarvan het spoedeisende karakter zich tegen aanhouding verzet.</text:p>
      <text:h text:style-name="ifm_p_font.bold_mt.5.08mm_page.keep-with-next_ifm" text:outline-level="7">2.1.1.14<text:s/>Toevoeging of inkomensverklaring</text:h>
      <text:p text:style-name="ifm_p_mt.4.23mm_ifm">Indien een voor de zaak geldende toevoeging is verleend, wordt de toevoeging in kopie bij het verzoekschrift of het verweerschrift gevoegd.</text:p>
      <text:p text:style-name="ifm_p_ifm">Indien een toevoeging is aangevraagd maar nog niet of nog niet definitief is verleend, wordt een kopie van de aanvraag bij het verzoekschrift of het verweerschrift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verzoekschrift of het verweerschrift gevoegd.</text:p>
      <text:h text:style-name="ifm_p_font.bold_mt.5.08mm_page.keep-with-next_ifm" text:outline-level="7">2.1.1.15<text:s/>Zichtbaar maken in Rekestenjournaal</text:h>
      <text:p text:style-name="ifm_p_mt.4.23mm_ifm">Het in de rekestenadministratie verhandelde wordt uiterlijk 24 uur daarna in Rekestenjournaal zichtbaar gemaakt.</text:p>
      <text:h text:style-name="ifm_p_font.bold_mt.5.08mm_page.keep-with-next_ifm" text:outline-level="7">2.1.1.16<text:s/>Afwijken reglement</text:h>
      <text:p text:style-name="ifm_p_mt.4.23mm_ifm">Indien de omstandigheden daartoe aanleiding geven kan het hof afwijken van dit hoofdstuk.</text:p>
      <text:h text:style-name="ifm_p_font.italic_mt.5.08mm_page.keep-with-next_ifm" text:outline-level="6">2.1.2<text:s/>Indiening en inhoud verzoekschrift</text:h>
      <text:h text:style-name="ifm_p_font.bold_mt.5.08mm_page.keep-with-next_ifm" text:outline-level="7">2.1.2.1<text:s/>Indiening</text:h>
      <text:p text:style-name="ifm_p_mt.4.23mm_ifm">Een verzoekschrift wordt ingediend en ondertekend door een advocaat en kan niet ‘i/o’ door een ander dan een advocaat worden ondertekend, tenzij de wet een andere mogelijkheid biedt.</text:p>
      <text:p text:style-name="ifm_p_ifm">De verzoeker voegt bij het verzoekschrift een behoorlijk ingevuld formulier V1.</text:p>
      <text:h text:style-name="ifm_p_font.bold_mt.5.08mm_page.keep-with-next_ifm" text:outline-level="7">2.1.2.2<text:s/>Aantal in te dienen exemplaren</text:h>
      <text:p text:style-name="ifm_p_mt.4.23mm_ifm">Het verzoekschrift en de bijgevoegde stukken worden in meervoud ingediend: vijf exemplaren voor het hof en één exemplaar voor iedere andere belanghebbende. Het hof zorgt voor verzending naar iedere andere belanghebbende.</text:p>
      <text:h text:style-name="ifm_p_font.bold_mt.5.08mm_page.keep-with-next_ifm" text:outline-level="7">2.1.2.3<text:s/>Griffierecht</text:h>
      <text:p text:style-name="ifm_p_mt.4.23mm_ifm">(vervallen)</text:p>
      <text:h text:style-name="ifm_p_font.bold_mt.5.08mm_page.keep-with-next_ifm" text:outline-level="7">2.1.2.4<text:s/>Zaaknummer</text:h>
      <text:p text:style-name="ifm_p_mt.4.23mm_ifm">Het verzoekschrift wordt ter griffie ingeschreven en krijgt een zaaknummer.</text:p>
      <text:p text:style-name="ifm_p_ifm">Aan de verzoeker(s) wordt een ontvangstbevestiging met vermelding van het zaaknummer toegezonden.</text:p>
      <text:h text:style-name="ifm_p_font.bold_mt.5.08mm_page.keep-with-next_ifm" text:outline-level="7">2.1.2.5<text:s/>Inhoud verzoekschrift</text:h>
      <text:p text:style-name="ifm_p_mt.4.23mm_ifm">Het verzoekschrift vermeldt:</text:p>
      <text:p text:style-name="ifm_p_indent.-5mm_mleft.5mm_ifm">–<text:tab/>de voornamen, naam en woonplaats of, bij gebreke van een woonplaats in Nederland, het werkelijk verblijf van de verzoeker(s) en de naam en het adres van de behandelend advocaat;</text:p>
      <text:p text:style-name="ifm_p_indent.-5mm_mleft.5mm_ifm">–<text:tab/>de naam, het adres en de woonplaats of, bij gebreke van een woonplaats in Nederland, het werkelijk verblijf van iedere verweerder en iedere andere belanghebbende, voor zover bij de verzoeker bekend;</text:p>
      <text:p text:style-name="ifm_p_indent.-5mm_mleft.5mm_ifm">–<text:tab/>een duidelijke omschrijving van het verzoek en de gronden waarop het berust;</text:p>
      <text:p text:style-name="ifm_p_indent.-5mm_mleft.5mm_ifm">–<text:tab/>indien het verzoek verband houdt met een andere procedure, het zaaknummer en het rol- of rekestnummer van deze procedure, alsmede naam en adres van de advocaten van de partijen in deze procedure.</text:p>
      <text:p text:style-name="ifm_p_ifm">In de kop van het verzoekschrift wordt de aard van het verzoek vermeld en de wetsbepaling waarop het berust.</text:p>
      <text:p text:style-name="ifm_p_ifm">Indien de verzoeker meent dat het verzoek een zodanig spoedeisend karakter heeft dat een afwijking van de in dit reglement opgenomen procesregels is gerechtvaardigd, wordt dit gemotiveerd in het verzoekschrift vermeld. Ook alle overige toelichting op het verzoek wordt in het verzoekschrift zelf vermeld.</text:p>
      <text:h text:style-name="ifm_p_font.bold_mt.5.08mm_page.keep-with-next_ifm" text:outline-level="7">2.1.2.6<text:s/>Onvoldoende aantal/incompleet</text:h>
      <text:p text:style-name="ifm_p_mt.4.23mm_ifm">Zolang een verzoekschrift niet in het vereiste aantal en niet compleet, dat wil zeggen voorzien van de stukken van de procedure waarmee het verzoek verband houdt, is ontvangen, wordt aan de andere belanghebbende(n) door de griffie slechts medegedeeld dat het verzoek is ingediend en dat, zodra de stukken compleet en in voldoende aantallen zijn ontvangen, de zaak in behandeling zal worden genomen.</text:p>
      <text:p text:style-name="ifm_p_ifm">Indien het hof het verzoekschrift niet in het vereiste aantal of niet compleet heeft ontvangen, wordt aan verzoeker(s) medegedeeld dat de gelegenheid wordt geboden de stukken alsnog binnen een door het hof te bepalen termijn te completeren dan wel in voldoende aantallen aan het hof te doen toekomen. Indien completering of aanlevering in het vereiste aantal dan nog steeds achterwege blijft, wordt de zaak geplaatst op een zitting ter beoordeling van de ontvankelijkheid van het verzoek.</text:p>
      <text:h text:style-name="ifm_p_font.bold_mt.5.08mm_page.keep-with-next_ifm" text:outline-level="7">2.1.2.7<text:s/>Verbetering verzoekschrift</text:h>
      <text:p text:style-name="ifm_p_mt.4.23mm_ifm">Bij verbetering, aanvulling of verduidelijking van het verzoekschrift wordt een herziene versie van het verzoekschrift ingediend, onder vermelding van het oorspronkelijke zaak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text:p>
      <text:h text:style-name="ifm_p_font.bold_mt.5.08mm_page.keep-with-next_ifm" text:outline-level="7">2.1.2.8<text:s/>Intrekking verzoek</text:h>
      <text:p text:style-name="ifm_p_mt.4.23mm_ifm">Indien het verzoek ingetrokken, wordt het verzoek afgewezen.</text:p>
      <text:p text:style-name="ifm_p_ifm">Een mededeling aan het hof houdende intrekking van het verzoek wordt gedaan met behulp van een behoorlijk ingevuld formulier V4.</text:p>
      <text:h text:style-name="ifm_p_font.italic_mt.5.08mm_page.keep-with-next_ifm" text:outline-level="6">2.1.3<text:s/>Verweer</text:h>
      <text:h text:style-name="ifm_p_font.bold_mt.5.08mm_page.keep-with-next_ifm" text:outline-level="7">2.1.3.1<text:s/>Indiening verweerschrift</text:h>
      <text:p text:style-name="ifm_p_mt.4.23mm_ifm">Iedere belanghebbende kan een verweerschrift indienen, waarbij een zelfstandig verzoek kan worden ingesteld. Onder een zelfstandig verzoek wordt mede begrepen een reconventioneel of tegenverzoek. Het verweerschrift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een zelfstandig verzoek een behoorlijk ingevuld formulier V3.</text:p>
      <text:h text:style-name="ifm_p_font.bold_mt.5.08mm_page.keep-with-next_ifm" text:outline-level="7">2.1.3.2<text:s/>Termijn voor indiening</text:h>
      <text:p text:style-name="ifm_p_mt.4.23mm_ifm">In het belang van een goede voorbereiding van de zaak wordt een verweerschrift bij voorkeur vijf werkdagen vóór de mondelinge behandeling ingediend.</text:p>
      <text:h text:style-name="ifm_p_font.bold_mt.5.08mm_page.keep-with-next_ifm" text:outline-level="7">2.1.3.3<text:s/>Aantal in te dienen exemplaren</text:h>
      <text:p text:style-name="ifm_p_mt.4.23mm_ifm">Een verweerschrift en de bijgevoegde stukken worden in meervoud ingediend: vijf exemplaren voor het hof en één exemplaar voor iedere overige belanghebbende. Het hof zorgt voor verzending naar de overige belanghebbende(n).</text:p>
      <text:h text:style-name="ifm_p_font.bold_mt.5.08mm_page.keep-with-next_ifm" text:outline-level="7">2.1.3.4<text:s/>Griffierecht</text:h>
      <text:p text:style-name="ifm_p_mt.4.23mm_ifm">(vervallen)</text:p>
      <text:h text:style-name="ifm_p_font.bold_mt.5.08mm_page.keep-with-next_ifm" text:outline-level="7">2.1.3.5<text:s/>Inhoud verweerschrift</text:h>
      <text:p text:style-name="ifm_p_mt.4.23mm_ifm">Een verweerschrift vermeldt:</text:p>
      <text:p text:style-name="ifm_p_indent.-5mm_mleft.5mm_ifm">–<text:tab/>voornamen, naam en woonplaats of, bij gebreke van een woonplaats in Nederland, het werkelijk verblijf van de verweerder en de naam en het adres van de behandelend advocaat, en</text:p>
      <text:p text:style-name="ifm_p_indent.-5mm_mleft.5mm_ifm">–<text:tab/>een omschrijving van het verweer en de gronden waarop het berust.</text:p>
      <text:h text:style-name="ifm_p_font.bold_mt.5.08mm_page.keep-with-next_ifm" text:outline-level="7">2.1.3.6<text:s/>Mondeling verweer</text:h>
      <text:p text:style-name="ifm_p_mt.4.23mm_ifm">Indien geen verweerschrift is ingediend, kan tijdens de mondelinge behandeling mondeling verweer worden gevoerd, hetzij door de belanghebbende zelf, hetzij door een advocaat, maar dan uitsluitend in het bijzijn van de belanghebbende.</text:p>
      <text:h text:style-name="ifm_p_font.italic_mt.5.08mm_page.keep-with-next_ifm" text:outline-level="6">2.1.4<text:s/>Behandeling van het verzoek</text:h>
      <text:h text:style-name="ifm_p_font.bold_mt.5.08mm_page.keep-with-next_ifm" text:outline-level="7">2.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kunnen worden opgeroepen voor de zitting door middel van een mededeling in Rekestenjournaal.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bold_mt.5.08mm_page.keep-with-next_ifm" text:outline-level="7">2.1.4.2<text:s/>Voorafgaande opgave verhinderdata</text:h>
      <text:p text:style-name="ifm_p_mt.4.23mm_ifm">Een partij die voorziet dat in haar zaak een zitting zal worden bepaald waarbij haar aanwezigheid is vereist, kan op voorhand verhinderdata schriftelijk aan het hof opgeven door middel van een behoorlijk ingevuld formulier V7. Met de opgegeven verhinderdata wordt zoveel mogelijk rekening gehouden.</text:p>
      <text:h text:style-name="ifm_p_font.bold_mt.5.08mm_page.keep-with-next_ifm" text:outline-level="7">2.1.4.3<text:s/>Duur mondelinge behandeling</text:h>
      <text:p text:style-name="ifm_p_mt.4.23mm_ifm">Voor de mondelinge behandeling van het verzoek geldt de bij het hof gebruikelijke behandeltijd dan wel de voor een partij gebruikelijke spreektijd als vermeld in Bijlage I {hyperlink gebruikelijke behandel- of spreektijd}.</text:p>
      <text:p text:style-name="ifm_p_ifm">Indien een partij voorziet dat de voor de zaak gereserveerde behandeltijd of de voor die partij bestemde spreektijd niet voldoende zal zijn, kan zij bij de opgave van de verhinderdata gemotiveerd om een langere behandel- of spreektijd verzoeken.</text:p>
      <text:h text:style-name="ifm_p_font.bold_mt.5.08mm_page.keep-with-next_ifm" text:outline-level="7">2.1.4.4<text:s/>Indiening nadere stukken voorafgaand aan mondelinge behandeling</text:h>
      <text:p text:style-name="ifm_p_mt.4.23mm_ifm">Een belanghebbende legt de stukken waarop hij zich wenst te beroepen, zo spoedig mogelijk over. Uiterlijk op de vijfde werkdag voorafgaand aan de mondelinge behandeling kunnen nog stukken worden overgelegd, mits in vijfvoud en met toezending in afschrift aan iedere overige belanghebbende.</text:p>
      <text:p text:style-name="ifm_p_ifm">Op stukken die nadien worden overgelegd en op stukken waarvan tijdens de mondelinge behandeling is gebleken dat zij niet door iedere overige belanghebbende zijn ontvangen en tegen overlegging waarvan bezwaar is gemaakt, wordt geen acht geslagen, tenzij het hof ter zitting anders beslist.</text:p>
      <text:p text:style-name="ifm_p_ifm">Omvangrijke stukken die zonder noodzaak op of vlak voor de vijfde werkdag voorafgaand aan de mondelinge behandeling worden overgelegd, kunnen als in strijd met de goede procesorde buiten beschouwing worden gelaten.</text:p>
      <text:p text:style-name="ifm_p_ifm">De belanghebbende voegt bij de in te dienen stukken een behoorlijk ingevuld formulier V6.</text:p>
      <text:h text:style-name="ifm_p_font.bold_mt.5.08mm_page.keep-with-next_ifm" text:outline-level="7">2.1.4.5<text:s/>Aanwezigheid belanghebbenden in persoon</text:h>
      <text:p text:style-name="ifm_p_mt.4.23mm_ifm">Het hof kan bepalen dat belanghebbenden bij de mondelinge behandeling in persoon aanwezig zijn. Rechtspersonen laten zich voor dit doel vertegenwoordigen door één of meer personen die zijn gemachtigd het woord te voeren en een regeling te treffen en die voorts, voor zover mogelijk, van de zaak op de hoogte zijn.</text:p>
      <text:h text:style-name="ifm_p_font.bold_mt.5.08mm_page.keep-with-next_ifm" text:outline-level="7">2.1.4.6<text:s/>Pleitnotities</text:h>
      <text:p text:style-name="ifm_p_mt.4.23mm_ifm">Tijdens de mondelinge behandeling kan een belanghebbende of zijn advocaat een notitie voordragen en overleggen, met inachtneming van het bepaalde in artikel 2.1.4.3.</text:p>
      <text:h text:style-name="ifm_p_font.bold_mt.5.08mm_page.keep-with-next_ifm" text:outline-level="7">2.1.4.7<text:s/>Tolk</text:h>
      <text:p text:style-name="ifm_p_mt.4.23mm_ifm">Indien een belanghebbende de Nederlandse taal niet (voldoende) machtig is, draagt deze, dan wel zijn advocaat, zorg voor een tolk.</text:p>
      <text:h text:style-name="ifm_p_font.bold_mt.5.08mm_page.keep-with-next_ifm" text:outline-level="7">2.1.4.8<text:s/>Verzoek om uitstel en mededeling afzien mondelinge behandeling</text:h>
      <text:p text:style-name="ifm_p_mt.4.23mm_indent.-5mm_mleft.5mm_ifm">–<text:tab/>Indien het hof de zittingsdatum heeft bepaald zonder rekening te houden met verhinderdata van belanghebbenden, wordt op verzoek van een belanghebbende uitstel verleend binnen twee weken na de oproeping.</text:p>
      <text:p text:style-name="ifm_p_indent.-5mm_mleft.5mm_ifm">–<text:tab/>Na het verstrijken van deze termijn of indien het hof de zittingsdatum heeft bepaald nadat belanghebbenden in de gelegenheid zijn geweest verhinderdata op te geven, wordt alleen nog uitstel verleend op verzoek van een belanghebbende op grond van klemmende redenen, onder opgave van die reden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italic_mt.5.08mm_page.keep-with-next_ifm" text:outline-level="6">2.1.5<text:s/>Uitspraak</text:h>
      <text:h text:style-name="ifm_p_font.bold_mt.5.08mm_page.keep-with-next_ifm" text:outline-level="7">2.1.5.1<text:s/>Vaste dag uitspraken</text:h>
      <text:p text:style-name="ifm_p_mt.4.23mm_ifm">De uitspraak wordt gedaan op de dinsdag, tenzij het hof anders bepaalt.</text:p>
      <text:h text:style-name="ifm_p_font.bold_mt.5.08mm_page.keep-with-next_ifm" text:outline-level="7">2.1.5.2<text:s/>Termijn uitspraak</text:h>
      <text:p text:style-name="ifm_p_mt.4.23mm_ifm">In zaken waarin een mondelinge behandeling heeft plaatsgehad, wordt in beginsel uitspraak gedaan binnen een termijn van zes weken te rekenen vanaf de eerstvolgende dinsdag na de zitting;</text:p>
      <text:p text:style-name="ifm_p_ifm">De dag van de uitspraak wordt tijdens de mondelinge behandeling aan partijen medegedeeld.</text:p>
      <text:p text:style-name="ifm_p_ifm">In spoedeisende zaken kan op een kortere termijn uitspraak worden gedaan.</text:p>
      <text:h text:style-name="ifm_p_font.bold_mt.5.08mm_page.keep-with-next_ifm" text:outline-level="7">2.1.5.3<text:s/>Vervroeging en aanhouding uitspraak</text:h>
      <text:p text:style-name="ifm_p_mt.4.23mm_ifm">Vervroeging of aanhouding van de uitspraak wordt onder vermelding van een nieuwe datum aan partijen medegedeeld. Aan belanghebbenden die worden bijgestaan door een advocaat wordt de nieuwe datum bekendgemaakt door middel van een mededeling in Rekestenjournaal.</text:p>
      <text:h text:style-name="ifm_p_font.bold_mt.5.08mm_page.keep-with-next_ifm" text:outline-level="7">2.1.5.4<text:s/>Verstrekken afschrift beschikking</text:h>
      <text:p text:style-name="ifm_p_mt.4.23mm_ifm">De griffier verstrekt zo spoedig mogelijk een afschrift van de beschikking aan de belanghebbenden.</text:p>
      <text:h text:style-name="ifm_p_font.bold-italic_mt.5.08mm_page.keep-with-next_ifm" text:outline-level="5">2.2<text:s/>BIJZONDER DEEL: BIJZONDERE REGELS PER VERZOEK</text:h>
      <text:h text:style-name="ifm_p_font.italic_mt.5.08mm_page.keep-with-next_ifm" text:outline-level="6">2.2.1<text:s/>Prorogatie (artikel 329 e.v. Rv)</text:h>
      <text:h text:style-name="ifm_p_font.bold_mt.5.08mm_page.keep-with-next_ifm" text:outline-level="7">2.2.1.1<text:s/>Bijvoeging van stukken</text:h>
      <text:p text:style-name="ifm_p_mt.4.23mm_ifm">Onverminderd het bepaalde in artikel 2.1.1.6, worden bij het verzoek de stukken overgelegd zoals vermeld in het Procesreglement verzoekschriftprocedures rechtbanken sector civiel handel/ voorzieningenrechter, Hoofdstuk 2 {hyperlink naar procesreglement}.</text:p>
      <text:h text:style-name="ifm_p_font.italic_mt.5.08mm_page.keep-with-next_ifm" text:outline-level="6">2.2.2<text:s/>Verbindendverklaring van overeenkomsten strekkende tot collectieve schadeafwikkeling (artikel 1013 e.v. Rv)</text:h>
      <text:p text:style-name="ifm_p_mt.4.23mm_ifm">(alleen van toepassing bij het gerechtshof Amsterdam)</text:p>
      <text:h text:style-name="ifm_p_font.bold_mt.5.08mm_page.keep-with-next_ifm" text:outline-level="7">2.2.2.1<text:s/>Bijlage gegevens personen bedoeld in artikel 1013 lid 1 aanhef en onder c Rv</text:h>
      <text:p text:style-name="ifm_p_mt.4.23mm_ifm">De namen en de woonplaatsen van de personen bedoeld in artikel 1013 lid 1 onder c Rv kunnen desgewenst in een bij het verzoekschrift gevoegde bijlage worden vermeld. Zij kunnen in dit geval desgewenst op een digitale gegevensdrager bij het verzoekschrift worden gevoegd.</text:p>
      <text:p text:style-name="ifm_p_ifm">De desbetreffende gegevens zullen worden beschouwd als een bestand zoals bedoeld in artikel 1 onder c Wet bescherming persoonsgegevens.</text:p>
      <text:h text:style-name="ifm_p_font.bold_mt.5.08mm_page.keep-with-next_ifm" text:outline-level="7">2.2.2.2<text:s/>Voorstel wijze van oproeping voor mondelinge behandeling verzoekschrift</text:h>
      <text:p text:style-name="ifm_p_mt.4.23mm_ifm">Gelijktijdig met het verzoekschrift wordt een schriftelijk voorstel gedaan voor de wijze van oproeping van belanghebbenden met inachtneming van het bepaalde in artikel 1013 lid 5 Rv. In dit voorstel wordt tevens aandacht besteed aan de oproeping van eventuele in het buitenland woonachtige of verblijvende personen. Het voorstel dient voorts een concept voor de oproepingsbrief en de in artikel 1013 lid 5 Rv bedoelde aankondiging te bevatten, alsook een aanduiding van de in dit artikellid bedoelde nieuwsbladen en van websites waarop die aankondiging eventueel zal worden geplaatst.</text:p>
      <text:p text:style-name="ifm_p_ifm">Geen oproeping wordt gedaan voordat het hof over de wijze hiervan heeft beslist.</text:p>
      <text:h text:style-name="ifm_p_font.bold_mt.5.08mm_page.keep-with-next_ifm" text:outline-level="7">2.2.2.3<text:s/>Inhoud verzoekschrift</text:h>
      <text:p text:style-name="ifm_p_mt.4.23mm_ifm">Het verzoekschrift bevat in ieder geval de volgende gegevens:</text:p>
      <text:p text:style-name="ifm_p_indent.-7mm_mleft.7mm_ifm">a.<text:tab/>een duidelijke beschrijving van de gebeurtenis of gebeurtenissen die de schade heeft of hebben veroorzaakt tot vergoeding waarvan de overeenkomst strekt waarvan de verbindendverklaring wordt verzocht;</text:p>
      <text:p text:style-name="ifm_p_indent.-7mm_mleft.7mm_ifm">b.<text:tab/>een opgave van bestaande of bestaand hebbende banden, van welke aard dan ook, tussen</text:p>
      <text:p text:style-name="ifm_p_indent.-11mm_mleft.18mm_ifm">(i)<text:tab/>de stichting of vereniging die de belangen van personen aan wie de schade is veroorzaakt behartigt, en</text:p>
      <text:p text:style-name="ifm_p_indent.-11mm_mleft.18mm_ifm">(ii)<text:tab/>de partij of partijen die zich heeft of hebben verbonden tot vergoeding van deze schade;</text:p>
      <text:p text:style-name="ifm_p_indent.-7mm_mleft.7mm_ifm">c.<text:tab/>een antwoord op de vraag of en, zo ja, op welke wijze is voorzien in toezicht op de werkzaamheden van</text:p>
      <text:p text:style-name="ifm_p_indent.-11mm_mleft.18mm_ifm">(i)<text:tab/>de stichting of vereniging die de belangen van personen aan wie de schade is veroorzaakt behartigt, en</text:p>
      <text:p text:style-name="ifm_p_indent.-11mm_mleft.18mm_ifm">(ii)<text:tab/>de partij of partijen die ingevolge de overeenkomst waarvan de verbindendverklaring wordt verzocht, schadevergoedingen zal of zullen verstrekken;</text:p>
      <text:p text:style-name="ifm_p_indent.-7mm_mleft.7mm_ifm">d.<text:tab/>een antwoord op de vraag of en, zo ja, op welke wijze is voorzien in een regeling voor de beslechting van geschillen die kunnen ontstaan in verband met de uitvoering van de overeenkomst waarvan de verbindendverklaring wordt verzocht;</text:p>
      <text:p text:style-name="ifm_p_indent.-7mm_mleft.7mm_ifm">e.<text:tab/>een opgave van de kosten verband houdend met de totstandkoming en de uitvoering van de overeenkomst waarvan de verbindendverklaring wordt verzocht en van de wijze of wijzen waarop in die kosten wordt voorzien, respectievelijk door wie deze worden gedragen;</text:p>
      <text:p text:style-name="ifm_p_indent.-7mm_mleft.7mm_ifm">f.<text:tab/>een opgave van de wijze of wijzen waarop zekerheid is gesteld voor de voldoening van de vorderingen van degenen ten behoeve van wie de overeenkomst is gesloten;</text:p>
      <text:p text:style-name="ifm_p_indent.-7mm_mleft.7mm_ifm">g.<text:tab/>een overzicht van uitspraken van en procedures bij rechterlijke instanties, waar dan ook, die betrekking hebben op de schade tot vergoeding waarvan de overeenkomst strekt of op de gebeurtenis of gebeurtenissen die deze heeft of hebben veroorzaakt;</text:p>
      <text:p text:style-name="ifm_p_indent.-7mm_mleft.7mm_ifm">h.<text:tab/>een overzicht van bestuurs- en strafrechtelijke sancties die naar aanleiding van de schade of de schadeveroorzakende gebeurtenis of gebeurtenissen zijn opgelegd en van ter zake aanhangige procedures, waar dan ook, en</text:p>
      <text:p text:style-name="ifm_p_indent.-7mm_mleft.7mm_ifm">i.<text:tab/>een beschrijving van andere overeenkomsten tot vergoeding van schade als gevolg van de schadeveroorzakende gebeurtenis of gebeurtenissen dan de overeenkomst waarvan de verbindendverklaring wordt verzocht, met een toelichting op de eventuele samenhang tussen die overeenkomsten en laatstbedoelde overeenkomst en met een vergelijking van de toegekende vergoedingen.</text:p>
      <text:p text:style-name="ifm_p_ifm">De hierboven bedoelde gegevens dienen te worden verstrekt op de grondslag van artikel 22 Rv, de onder a bedoelde gegevens in samenhang met artikel 7:907 lid 1 BW, de onder f bedoelde gegevens in samenhang met artikel 7:907 lid 3 onder c BW en de overige gegevens in samenhang met artikel 7:907 lid 3 onder b en e BW.</text:p>
      <text:h text:style-name="ifm_p_font.bold_mt.5.08mm_page.keep-with-next_ifm" text:outline-level="7">2.2.2.4<text:s/>Diverse overige opgaven</text:h>
      <text:p text:style-name="ifm_p_mt.4.23mm_ifm">Gelijktijdig met het verzoekschrift wordt voorts:</text:p>
      <text:p text:style-name="ifm_p_indent.-7mm_mleft.7mm_ifm">a.<text:tab/>een opgave gedaan van de verhinderdata van de verzoekers en, voor zover bekend, van andere belanghebbenden voor een te houden mondelinge behandeling van het verzoekschrift, respectievelijk van de termijn waarop verzoekers die behandeling willen doen plaatsvinden;</text:p>
      <text:p text:style-name="ifm_p_indent.-7mm_mleft.7mm_ifm">b.<text:tab/>een schatting gemaakt van het aantal personen dat de mondelinge behandeling zal willen bijwonen;</text:p>
      <text:p text:style-name="ifm_p_indent.-7mm_mleft.7mm_ifm">c.<text:tab/>een indicatie gegeven van de te verwachten tijdsduur van de mondelinge behandeling, en</text:p>
      <text:p text:style-name="ifm_p_indent.-7mm_mleft.7mm_ifm">d.<text:tab/>een voorstel overgelegd van de wijze of wijzen waarop belanghebbenden van het verzoekschrift en van andere op de zaak betrekking hebbende bescheiden kennis zullen kunnen nemen anders dan door inzage daarvan ter griffie.</text:p>
      <text:h text:style-name="ifm_p_font.bold_mt.5.08mm_page.keep-with-next_ifm" text:outline-level="7">2.2.2.5<text:s/>Vertaling overeenkomst</text:h>
      <text:p text:style-name="ifm_p_mt.4.23mm_ifm">Indien de overeenkomst waarvan de verbindendverklaring wordt verzocht is gesteld in een andere taal dan het Nederlands, wordt bij het verzoekschrift een beëdigde vertaling in de Nederlandse taal gevoegd, die de inhoud van het origineel zo goed mogelijk benadert. Dit geldt ook voor bijlagen bij de overeenkomst, voor zover het verzoek tot verbindendverklaring mede daarop betrekking heeft of voor zover de bijlagen mede bepalend zijn voor de inhoud of de werking van de overeenkomst.</text:p>
      <text:h text:style-name="ifm_p_font.bold_mt.5.08mm_page.keep-with-next_ifm" text:outline-level="7">2.2.2.6<text:s/>Uitlating wenselijkheid regiezitting</text:h>
      <text:p text:style-name="ifm_p_mt.4.23mm_ifm">Gelijktijdig met het verzoekschrift laten verzoekers zich uit over de wenselijkheid van een regiezitting voorafgaande aan de inhoudelijke mondelinge behandeling, waarin ook de in de artikelen 2.2.2.2 en 2.2.2.3 genoemde onderwerpen aan de orde kunnen worden gesteld.</text:p>
      <text:p text:style-name="ifm_p_ifm">Het hof kan ook ambtshalve een regiezitting bepalen.</text:p>
      <text:h text:style-name="ifm_p_font.bold_mt.5.08mm_page.keep-with-next_ifm" text:outline-level="7">2.2.2.7<text:s/>Wijziging en aanvulling van het verzoekschrift of de overeenkomst</text:h>
      <text:p text:style-name="ifm_p_mt.4.23mm_ifm">Het hof kan de verzoekers gelegenheid geven tot aanvulling of wijziging van het verzoekschrift en/of – op de voet van het bepaalde in artikel 7:907 lid 4 BW – van de overeenkomst waarvan de verbindendverklaring wordt verzocht, teneinde te bevorderen dat deze aan de wettelijke vereisten voldoen.</text:p>
      <text:p text:style-name="ifm_p_ifm">In dit geval kunnen de verzoekers, met inachtneming van het bepaalde in de artikelen 2.2.2.1 tot en met 2.2.2.4 en van hetgeen in de wet is bepaald, een gewijzigd verzoekschrift indienen, respectievelijk een gewijzigde overeenkomst overleggen.</text:p>
      <text:h text:style-name="ifm_p_font.bold_mt.5.08mm_page.keep-with-next_ifm" text:outline-level="7">2.2.2.8<text:s/>Verweerschriften</text:h>
      <text:p text:style-name="ifm_p_mt.4.23mm_ifm">Verweerschriften kunnen worden ingediend tot uiterlijk zes weken voor de datum van de mondelinge behandeling, tenzij het hof anders bepaalt. Zij dienen behalve aan de griffie van het hof, gelijktijdig hiermee, te worden toegezonden aan de raadslieden van verzoekers, met inbegrip van de bij het verweerschrift behorende bijlagen</text:p>
      <text:h text:style-name="ifm_p_font.bold_mt.5.08mm_page.keep-with-next_ifm" text:outline-level="7">2.2.2.9<text:s/>Schorsingsverzoek</text:h>
      <text:p text:style-name="ifm_p_mt.4.23mm_ifm">Een schorsingsverzoek op de voet van artikel 1015 lid 1 Rv wordt – bij voorkeur zo spoedig mogelijk – na de indiening van het verzoekschrift bedoeld in artikel 1013 lid 1 Rv, met inachtneming van het bepaalde in artikel 225 lid 2 Rv, gedaan bij het gerecht waarbij de te schorsen procedure aanhangig is.</text:p>
      <text:p text:style-name="ifm_p_ifm">Het schorsingsverzoek vermeldt de namen van de partijen bij de te schorsen procedure, het zaaknummer en het verzoekschrift als bedoeld in artikel 1013 lid 1 Rv, waarop het schorsingsverzoek berust.</text:p>
      <text:h text:style-name="ifm_p_font.italic_mt.5.08mm_page.keep-with-next_ifm" text:outline-level="6">2.2.3<text:s/>Verzoekschriften behandeld door de Ondernemingskamer</text:h>
      <text:p text:style-name="ifm_p_mt.4.23mm_ifm">(alleen van toepassing bij het gerechtshof Amsterdam)</text:p>
      <text:h text:style-name="ifm_p_font.bold_mt.5.08mm_page.keep-with-next_ifm" text:outline-level="7">2.2.3.1<text:s/>Toepasselijkheid (overige) bepalingen</text:h>
      <text:p text:style-name="ifm_p_mt.4.23mm_ifm">De bepalingen van onderdeel 2.1 van dit reglement zijn op verzoekschriften behandeld door de Ondernemingskamer van toepassing, tenzij daarvan hierna wordt afgeweken, en voor zover deze bepalingen zich in de omstandigheden van het geval voor toepassing lenen.</text:p>
      <text:h text:style-name="ifm_p_font.bold_mt.5.08mm_page.keep-with-next_ifm" text:outline-level="7">2.2.3.2<text:s/>Telefonisch inwinnen van inlichtingen omtrent procesverloop en formaliteiten</text:h>
      <text:p text:style-name="ifm_p_mt.4.23mm_ifm">Bij de griffie van de Ondernemingskamer kan telefonisch informatie worden ingewonnen over organisatorische aspecten betreffende de behandeling van verzoekschriften {hyperlink Ondernemingskamer}.</text:p>
      <text:h text:style-name="ifm_p_font.bold_mt.5.08mm_page.keep-with-next_ifm" text:outline-level="7">2.2.3.3<text:s/>Indiening van stukken</text:h>
      <text:p text:style-name="ifm_p_mt.4.23mm_ifm">Stukken in door de Ondernemingskamer te behandelen of behandelde verzoekschriftprocedures worden als volgt ingediend:</text:p>
      <text:p text:style-name="ifm_p_indent.-5mm_mleft.5mm_ifm">–<text:tab/>door toezending per post op het postadres van de Ondernemingskamer, ter attentie van de Ondernemingskamer {hyperlink Ondernemingskamer};</text:p>
      <text:p text:style-name="ifm_p_indent.-5mm_mleft.5mm_ifm">–<text:tab/>door afgifte aan de griffie op het bezoekadres van de Ondernemingskamer, ter attentie van de Ondernemingskamer {hyperlink Ondernemingskamer}.</text:p>
      <text:p text:style-name="ifm_p_ifm">Bij de stukken wordt een behoorlijk ingevuld formulier V6 gevoegd.</text:p>
      <text:h text:style-name="ifm_p_font.bold_mt.5.08mm_page.keep-with-next_ifm" text:outline-level="7">2.2.3.4<text:s/>Inhoud verzoekschrift</text:h>
      <text:p text:style-name="ifm_p_mt.4.23mm_ifm">Het verzoekschrift bevat een duidelijke aanduiding van de naam en het adres van de verweerder(s) en de eventuele belanghebbende(n) en wordt ingediend met een behoorlijk ingevuld formulier V1.</text:p>
      <text:p text:style-name="ifm_p_ifm">Bij het verzoekschrift worden de volgende stukken gevoegd:</text:p>
      <text:p text:style-name="ifm_p_indent.-5mm_mleft.5mm_ifm">–<text:tab/>actuele uittreksels uit het handelsregister van de Kamer van Koophandel betreffende de verweerder(s) en, voor zover van toepassing, van eventuele belanghebbende(n);</text:p>
      <text:p text:style-name="ifm_p_indent.-5mm_mleft.5mm_ifm">–<text:tab/>in geval van een enquêteverzoek: een exemplaar van de vigerende statuten van de verweerder(s), en</text:p>
      <text:p text:style-name="ifm_p_indent.-5mm_mleft.5mm_ifm">–<text:tab/>een genummerd overzicht van de bij het verzoekschrift gevoegde bijlagen. Eventueel later over te leggen producties worden doorgenummerd op de oorspronkelijke nummering en voorzien van een cumulatief overzicht.</text:p>
      <text:h text:style-name="ifm_p_font.bold_mt.5.08mm_page.keep-with-next_ifm" text:outline-level="7">2.2.3.5<text:s/>Opgave van betrokken accountants; opgave van verhinderdata</text:h>
      <text:p text:style-name="ifm_p_mt.4.23mm_ifm">Bij of spoedig na indiening van het verzoekschrift wordt, door indiening van het hierna te melden en behoorlijk ingevulde formulier, opgave gedaan van:</text:p>
      <text:p text:style-name="ifm_p_indent.-5mm_mleft.5mm_ifm">–<text:tab/>de bij de zaak betrokken accountant(s), onder bijvoeging van formulier V1, en</text:p>
      <text:p text:style-name="ifm_p_indent.-5mm_mleft.5mm_ifm">–<text:tab/>de (eventuele) verhinderdata van (de advocaten van) de betrokken partijen, onder bijvoeging van formulier V7. Niet uitgesloten kan worden dat, ondanks een opgegeven verhindering, op de desbetreffende dag de behandeling ter terechtzitting wordt bepaald.</text:p>
      <text:h text:style-name="ifm_p_font.bold_mt.5.08mm_page.keep-with-next_ifm" text:outline-level="7">2.2.3.6<text:s/>Bijzondere verzoeken betreffende de behandeling van een verzoekschrift</text:h>
      <text:p text:style-name="ifm_p_mt.4.23mm_ifm">Bijzondere verzoeken betreffende de behandeling van een verzoekschrift, zoals verzoeken om uitbreiding van spreektijd en verzoeken een zaak met spoed ter terechtzitting te behandelen als bedoeld in artikel 2.2.3.12, worden door indiening van een behoorlijk ingevuld formulier V8 of, indien het een uitstelverzoek betreft, van een behoorlijk ingevuld formulier V5, aan de Ondernemingskamer kenbaar gemaakt en toegelicht.</text:p>
      <text:h text:style-name="ifm_p_font.bold_mt.5.08mm_page.keep-with-next_ifm" text:outline-level="7">2.2.3.7<text:s/>Indiening verweerschrift</text:h>
      <text:p text:style-name="ifm_p_mt.4.23mm_ifm">Verweerschriften worden, tenzij anders wordt bepaald, uiterlijk 14 dagen vóór de mondelinge behandeling ter griffie van de Ondernemingskamer ingediend, onder bijvoeging van een behoorlijk ingevuld formulier V3. Het bepaalde in artikel 2.2.3.6 is van overeenkomstige toepassing.</text:p>
      <text:h text:style-name="ifm_p_font.bold_mt.5.08mm_page.keep-with-next_ifm" text:outline-level="7">2.2.3.8<text:s/>Aantal in te dienen exemplaren</text:h>
      <text:p text:style-name="ifm_p_mt.4.23mm_ifm">Verzoekschriften, verweerschriften en de overige in het geding te brengen stukken worden als volgt in meervoud ingediend:</text:p>
      <text:p text:style-name="ifm_p_indent.-5mm_mleft.5mm_ifm">–<text:tab/>zeven exemplaren voor de Ondernemingskamer, en</text:p>
      <text:p text:style-name="ifm_p_indent.-5mm_mleft.5mm_ifm">–<text:tab/>één exemplaar voor iedere betrokken partij.</text:p>
      <text:h text:style-name="ifm_p_font.bold_mt.5.08mm_page.keep-with-next_ifm" text:outline-level="7">2.2.3.9<text:s/>Wijze van overlegging stukken</text:h>
      <text:p text:style-name="ifm_p_mt.4.23mm_ifm">Partijen voegen de door hen over te leggen stukken niet in een ordner of ringband.</text:p>
      <text:h text:style-name="ifm_p_font.bold_mt.5.08mm_page.keep-with-next_ifm" text:outline-level="7">2.2.3.10<text:s/>Vaste zittingsdag</text:h>
      <text:p text:style-name="ifm_p_mt.4.23mm_ifm">De Ondernemingskamer houdt zitting op de donderdag. In uitzonderlijke gevallen kan worden bepaald dat op een andere dag dan een donderdag zitting wordt gehouden.</text:p>
      <text:p text:style-name="ifm_p_ifm">De zittingen van de Ondernemingskamer worden in de maand augustus voor zomerreces onderbroken.</text:p>
      <text:h text:style-name="ifm_p_font.bold_mt.5.08mm_page.keep-with-next_ifm" text:outline-level="7">2.2.3.11<text:s/>Spreektijd</text:h>
      <text:p text:style-name="ifm_p_mt.4.23mm_ifm">Tenzij anders wordt bepaald, geldt bij de mondelinge behandeling een spreektijd van 30 minuten per (cluster van) procespartij(en), exclusief re- en dupliek.</text:p>
      <text:h text:style-name="ifm_p_font.bold_mt.5.08mm_page.keep-with-next_ifm" text:outline-level="7">2.2.3.12<text:s/>Spoedeisende zaken</text:h>
      <text:p text:style-name="ifm_p_mt.4.23mm_ifm">Ten aanzien van verzoekschriften met een spoedeisend karakter (spoedverzoeken) kan van het bovenstaande worden afgeweken.</text:p>
      <text:p text:style-name="ifm_p_ifm">Spoedverzoeken worden, rekening houdend met het gewenste tijdstip van behandeling, zo tijdig mogelijk ingediend. Dit betekent – behoudens uitzonderlijke omstandigheden – dat spoedverzoeken ingediend na maandag 12.00 uur niet in aanmerking kunnen komen voor behandeling in diezelfde week.</text:p>
      <text:p text:style-name="ifm_p_ifm">Zo spoedig mogelijk na de ontvangst van een – overeenkomstig 2.2.3.6 afzonderlijk schriftelijk toegelicht – spoedverzoek bepaalt de Ondernemingskamer dag en tijdstip van de mondelinge behandeling ter terechtzitting van dat verzoek.</text:p>
      <text:p text:style-name="ifm_p_ifm">Voorafgaand aan de indiening van een spoedverzoek is overleg met de griffie van de Ondernemingskamer steeds gewenst. Afwijkende voorschriften kunnen worden gegeven ten aanzien van onder meer de wijze van indiening en van verspreiding van de stukken.</text:p>
      <text:h text:style-name="ifm_p_font.bold_mt.5.08mm_page.keep-with-next_ifm" text:outline-level="4">3<text:s/>VERZOEKSCHRIFTPROCEDURE OP GROND VAN DE FAILLISSEMENTSWET</text:h>
      <text:h text:style-name="ifm_p_font.bold-italic_mt.5.08mm_page.keep-with-next_ifm" text:outline-level="5">3.1<text:s/>ALGEMENE BEPALINGEN</text:h>
      <text:h text:style-name="ifm_p_font.italic_mt.5.08mm_page.keep-with-next_ifm" text:outline-level="6">3.1.1<text:s/>Strekking reglement</text:h>
      <text:p text:style-name="ifm_p_mt.4.23mm_ifm">Hoofdstuk 3 bevat, in aanvulling op de wettelijke bepalingen, regels voor verzoekschriftprocedures in hoger beroep bij de gerechtshoven, hierna te noemen de hoven, op grond van de Faillissementswet.</text:p>
      <text:h text:style-name="ifm_p_font.italic_mt.5.08mm_page.keep-with-next_ifm" text:outline-level="6">3.1.2<text:s/>Belanghebbende(n) in de zin van dit reglement</text:h>
      <text:p text:style-name="ifm_p_mt.4.23mm_ifm">In dit reglement wordt/worden onder ‘de belanghebbende’ of ‘belanghebbenden’ ook verzoeker(s) in hoger beroep begrepen, tenzij anders aangegeven. Onder belanghebbende in de zin van dit reglement worden mede verstaan de curator en de bewindvoerder.</text:p>
      <text:p text:style-name="ifm_p_ifm">Met ‘andere belanghebbende’ of ‘andere belanghebbenden’ wordt iedere belanghebbende met uitzondering van verzoeker(s) in hoger beroep bedoeld.</text:p>
      <text:p text:style-name="ifm_p_ifm">Met ‘overige belanghebbende’ of ‘overige belanghebbenden’ wordt iedere belanghebbende met uitzondering van de indiener van het desbetreffende (geding)stuk bedoeld.</text:p>
      <text:h text:style-name="ifm_p_font.italic_mt.5.08mm_page.keep-with-next_ifm" text:outline-level="6">3.1.3<text:s/>Rekestenjournaal en V-formulier</text:h>
      <text:p text:style-name="ifm_p_mt.4.23mm_indent.-7mm_mleft.7mm_ifm">a.<text:tab/>Journaal Civiel Gerechtshoven met betrekking tot de rekesten (hierna: Rekestenjournaal): een voor advocaten door middel van het internet toegankelijke weergave van het op rekestenadministratie verhandelde;</text:p>
      <text:p text:style-name="ifm_p_indent.-7mm_mleft.7mm_ifm">b.<text:tab/>V-formulier: een formulier dat beschikbaar is in Rekestenjournaal, voor het aankondigen van zaakshandelingen en voor berichten die een voorstel, verzoek, opgave of mededeling betreffende de procesvoering in een zaak bevatten.</text:p>
      <text:h text:style-name="ifm_p_font.italic_mt.5.08mm_page.keep-with-next_ifm" text:outline-level="6">3.1.4<text:s/>Indiening van stukken en ontvangstbevestiging</text:h>
      <text:p text:style-name="ifm_p_mt.4.23mm_ifm">Het beroepschrift, een verzoekschrift in hoger beroep, een verweerschrift in hoger beroep en de overige stukken worden, onder bijvoeging van het daarvoor bestemde en behoorlijk ingevulde V-formulier, als volgt ingediend:</text:p>
      <text:p text:style-name="ifm_p_indent.-5mm_mleft.5mm_ifm">–<text:tab/>door toezending per post aan de griffie van het hof, insolventieadministratie {hyperlink benaming griffie en postadres}, of</text:p>
      <text:p text:style-name="ifm_p_indent.-5mm_mleft.5mm_ifm">–<text:tab/>door afgifte aan de balie van de griffie van het hof, ter attentie van de insolventieadministratie {hyperlink adres hof}.</text:p>
      <text:p text:style-name="ifm_p_ifm">Het beroepschrift, het verweerschrift in hoger beroep en de overige stukken die met het oog op de mondelinge behandeling worden overgelegd kunnen ook per telefax aan de griffie van het hof worden toegezonden {hyperlink benaming griffie en telefaxnummers}. Na indiening per fax worden de stukken per omgaande nagezonden per post of afgegeven aan de balie.</text:p>
      <text:p text:style-name="ifm_p_ifm">Indien een hof meerdere locaties heeft, worden de stukken ingediend bij de griffie van de locatie waar de zaak in behandeling is of zal komen {hyperlink zaaksverdelingsreglementen}.</text:p>
      <text:p text:style-name="ifm_p_ifm">Indiening van stukken per e-mail is niet mogelijk.</text:p>
      <text:p text:style-name="ifm_p_ifm">De griffie is op werkdagen telefonisch bereikbaar van 8.30 tot 17.00 uur {hyperlink telefoonnummers}.</text:p>
      <text:p text:style-name="ifm_p_ifm">De ontvangst van processtukken wordt alleen bevestigd, indien de indiener de processtukken aan de balie van de griffie van het hof afgeeft of hij een ontvangstbevestiging met voldoende gefrankeerde antwoordenvelop bijvoegt.</text:p>
      <text:h text:style-name="ifm_p_font.italic_mt.5.08mm_page.keep-with-next_ifm" text:outline-level="6">3.1.5<text:s/>Berichtenverkeer</text:h>
      <text:p text:style-name="ifm_p_mt.4.23mm_ifm">Behoudens in geval van bijzondere spoed, gebruikt een partij die wordt bijgestaan door een advocaat voor het aankondigen van een zaakshandeling of een aan het hof gericht bericht een daartoe bestemd en behoorlijk ingevuld V-formulier, toe te zenden per e-mail aan de daarvoor opengestelde e-mailbox van de desbetreffende griffie {hyperlink e-mailadressen}. Uitsluitend indien het onmogelijk is deze aankondiging of dit bericht door middel van een V-formulier ter kennis van het hof te brengen, mag de aankondiging en het bericht per telefax aan het hof worden toegezonden.</text:p>
      <text:p text:style-name="ifm_p_ifm">Ook het hof kan door middel van Rekestenjournaal aan partijen mededelingen doen.</text:p>
      <text:h text:style-name="ifm_p_font.italic_mt.5.08mm_page.keep-with-next_ifm" text:outline-level="6">3.1.6<text:s/>Bericht stellen en onttrekken</text:h>
      <text:p text:style-name="ifm_p_mt.4.23mm_ifm">De advocaat van een partij die zich in een zaak wil stellen of zich aan een zaak wil onttrekken, geeft daarvan bericht aan het hof met behulp van een behoorlijk ingevuld formulier V2.</text:p>
      <text:h text:style-name="ifm_p_font.italic_mt.5.08mm_page.keep-with-next_ifm" text:outline-level="6">3.1.7<text:s/>Bericht overeenstemming, referte of instemming</text:h>
      <text:p text:style-name="ifm_p_mt.4.23mm_ifm">Een bericht aan het hof houdende overeenstemming tussen partijen, referte aan het oordeel van het hof of instemming met het standpunt van (een) overige belanghebbende(n) wordt gedaan met behulp van een behoorlijk ingevuld formulier V9.</text:p>
      <text:h text:style-name="ifm_p_font.italic_mt.5.08mm_page.keep-with-next_ifm" text:outline-level="6">3.1.8<text:s/>Kopie aan belanghebbende(n)</text:h>
      <text:p text:style-name="ifm_p_mt.4.23mm_ifm">De afzender stuurt van alle berichten en stukken gericht aan het hof, met uitzondering van het verzoekschrift in hoger beroep en van het verweerschrift in hoger beroep, tegelijkertijd een kopie aan de overige belanghebbenden. Uit het bericht blijkt dat hieraan is voldaan.</text:p>
      <text:h text:style-name="ifm_p_font.italic_mt.5.08mm_page.keep-with-next_ifm" text:outline-level="6">3.1.9<text:s/>Vermelding zaaknummer</text:h>
      <text:p text:style-name="ifm_p_mt.4.23mm_ifm">Op alle berichten wordt het door het hof toegekende zaaknummer vermeld.</text:p>
      <text:h text:style-name="ifm_p_font.italic_mt.5.08mm_page.keep-with-next_ifm" text:outline-level="6">3.1.10<text:s/>Wijze van indiening en beroep op stukken</text:h>
      <text:p text:style-name="ifm_p_mt.4.23mm_ifm">De door een partij overgelegde processtukken, waaronder begrepen het procesdossier in eerste aanleg, worden deugdelijk gebundeld en voorzien van tabs ter onderscheiding van de afzonderlijke processtukken. Een inventarislijst wordt bijgevoegd.</text:p>
      <text:p text:style-name="ifm_p_ifm">Indien een belanghebbende zich op stukken beroept, worden (kopieën van) deze stukken als bijlagen overgelegd.</text:p>
      <text:p text:style-name="ifm_p_ifm">Alle bijlagen worden (door)genummerd en er wordt een overzicht gegeven van de bijlagen. Indien deze belanghebbende in eerste aanleg al (een) bijlage(n) heeft overgelegd, worden de in hoger beroep over te leggen bijlagen doorgenummerd.</text:p>
      <text:h text:style-name="ifm_p_font.italic_mt.5.08mm_page.keep-with-next_ifm" text:outline-level="6">3.1.11<text:s/>Vreemde taal</text:h>
      <text:p text:style-name="ifm_p_mt.4.23mm_ifm">Bij stukken die in een vreemde taal zijn gesteld, wordt een beëdigde vertaling in de Nederlandse taal gevoegd, tenzij het eenvoudig leesbare stukken betreft die zijn gesteld in de Engelse, Franse of Duitse taal.</text:p>
      <text:h text:style-name="ifm_p_font.italic_mt.5.08mm_page.keep-with-next_ifm" text:outline-level="6">3.1.12<text:s/>Griffierecht: procedure hardheidsclausules als bedoeld in artikel 282a lid 4 Rv</text:h>
      <text:p text:style-name="ifm_p_mt.4.23mm_ifm">De zaak wordt aangehouden zolang de betaling niet is verricht en de termijn van vier weken nog loopt.</text:p>
      <text:p text:style-name="ifm_p_ifm">Indien het griffierecht door verzoeker(s) niet (tijdig) is voldaan, stelt het hof een termijn van twee weken:</text:p>
      <text:p text:style-name="ifm_p_indent.-5mm_mleft.5mm_ifm">–<text:tab/>voor verzoeker(s), om zich schriftelijk uit te laten over de ontvankelijkheid in verband met de betaling van het griffierecht (artikel 282a, leden 2 en 4 Rv), en</text:p>
      <text:p text:style-name="ifm_p_indent.-5mm_mleft.5mm_ifm">–<text:tab/>voor andere belanghebbenden, om schriftelijk mee te delen of zij incidenteel hoger beroep wensen in te stellen.</text:p>
      <text:p text:style-name="ifm_p_ifm">Het hof beslist zo spoedig mogelijk.</text:p>
      <text:p text:style-name="ifm_p_ifm">Indien een andere belanghebbende het griffierecht niet (tijdig) heeft voldaan, betrekt het hof het verweerschrift niet bij zijn beslissing op het verzoek. De indiener van het desbetreffende (geding)stuk kan zich schriftelijk uitlaten over een beroep op artikel 282a lid 4 Rv.</text:p>
      <text:h text:style-name="ifm_p_font.italic_mt.5.08mm_page.keep-with-next_ifm" text:outline-level="6">3.1.13<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ndent.-5mm_mleft.5mm_ifm">–<text:tab/>zaken betreffende alsnog uitvoerbaarverklaring bij voorraad van een beschikking;</text:p>
      <text:p text:style-name="ifm_p_indent.-5mm_mleft.5mm_ifm">–<text:tab/>zaken betreffende schorsing tenuitvoerlegging van een beschikking;</text:p>
      <text:p text:style-name="ifm_p_indent.-5mm_mleft.5mm_ifm">–<text:tab/>faillissementsrekesten, voor zover daarin griffierecht is verschuldigd;</text:p>
      <text:p text:style-name="ifm_p_indent.-5mm_mleft.5mm_ifm">–<text:tab/>zaken betreffende de wettelijke regeling schuldsanering natuurlijke personen (WSNP);</text:p>
      <text:p text:style-name="ifm_p_indent.-5mm_mleft.5mm_ifm">–<text:tab/>zaken waarvan het spoedeisende karakter zich tegen aanhouding verzet.</text:p>
      <text:h text:style-name="ifm_p_font.italic_mt.5.08mm_page.keep-with-next_ifm" text:outline-level="6">3.1.14<text:s/>Toevoeging of inkomensverklaring</text:h>
      <text:p text:style-name="ifm_p_mt.4.23mm_ifm">Indien een voor de zaak geldende toevoeging is verleend, wordt de toevoeging in kopie bij het verzoekschrift in hoger beroep of bij het verweerschrift in hoger beroep gevoegd.</text:p>
      <text:p text:style-name="ifm_p_ifm">Indien een toevoeging is aangevraagd maar nog niet of nog niet definitief is verleend, wordt een kopie van de aanvraag bij het verzoekschrift in hoger beroep of bij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3.1.15<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3.1.16<text:s/>Afwijken reglement</text:h>
      <text:p text:style-name="ifm_p_mt.4.23mm_ifm">Indien de omstandigheden daartoe aanleiding geven kan het hof afwijken van dit hoofdstuk.</text:p>
      <text:h text:style-name="ifm_p_font.bold-italic_mt.5.08mm_page.keep-with-next_ifm" text:outline-level="5">3.2<text:s/>INDIENING EN INHOUD VERZOEKSCHRIFT IN HOGER BEROEP</text:h>
      <text:h text:style-name="ifm_p_font.italic_mt.5.08mm_page.keep-with-next_ifm" text:outline-level="6">3.2.1<text:s/>Indiening</text:h>
      <text:p text:style-name="ifm_p_mt.4.23mm_ifm">Een verzoekschrift in hoger beroep wordt ingediend en ondertekend door een advocaat en kan niet ‘i/o’ door een ander dan een advocaat worden ondertekend, tenzij de wet anders bepaalt.</text:p>
      <text:p text:style-name="ifm_p_ifm">De verzoeker in hoger beroep voegt bij het beroepschrift een behoorlijk ingevuld formulier V1.</text:p>
      <text:h text:style-name="ifm_p_font.italic_mt.5.08mm_page.keep-with-next_ifm" text:outline-level="6">3.2.2<text:s/>Aantal in te dienen exemplaren</text:h>
      <text:p text:style-name="ifm_p_mt.4.23mm_ifm">Het verzoekschrift in hoger beroep en de bijgevoegde stukken worden in meervoud ingediend: vijf exemplaren voor het hof en één exemplaar voor iedere andere belanghebbende. Het hof zorgt voor verzending naar iedere andere belanghebbende.</text:p>
      <text:h text:style-name="ifm_p_font.italic_mt.5.08mm_page.keep-with-next_ifm" text:outline-level="6">3.2.3<text:s/>Griffierecht</text:h>
      <text:p text:style-name="ifm_p_mt.4.23mm_ifm">(vervallen)</text:p>
      <text:h text:style-name="ifm_p_font.italic_mt.5.08mm_page.keep-with-next_ifm" text:outline-level="6">3.2.4<text:s/>Zaaknummer</text:h>
      <text:p text:style-name="ifm_p_mt.4.23mm_ifm">Het verzoekschrift in hoger beroep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3.2.5<text:s/>Inhoud verzoekschrift in hoger beroep</text:h>
      <text:p text:style-name="ifm_p_mt.4.23mm_ifm">Het verzoekschrift in hoger beroep vermeldt:</text:p>
      <text:p text:style-name="ifm_p_indent.-5mm_mleft.5mm_ifm">–<text:tab/>de voornamen, naam en woonplaats of, bij gebreke van een woonplaats in Nederland, het werkelijk verblijf van de verzoeker(s) in hoger beroep en de naam en het adres van de behandelend advocaat in hoger beroep, en</text:p>
      <text:p text:style-name="ifm_p_indent.-5mm_mleft.5mm_ifm">–<text:tab/>de naam en woonplaats van hen die in eerste aanleg in de procedure zijn verschenen of bij name zijn opgeroepen en de naam en het adres van hun advocaat in eerste aanleg, en</text:p>
      <text:p text:style-name="ifm_p_indent.-5mm_mleft.5mm_ifm">–<text:tab/>een duidelijke omschrijving van het verzoek in hoger beroep en de gronden waarop het berust, en</text:p>
      <text:p text:style-name="ifm_p_indent.-5mm_mleft.5mm_ifm">–<text:tab/>indien van toepassing, naam en adres van de curator of van de bewindvoerder.</text:p>
      <text:h text:style-name="ifm_p_font.italic_mt.5.08mm_page.keep-with-next_ifm" text:outline-level="6">3.2.6<text:s/>Stukken eerste aanleg</text:h>
      <text:p text:style-name="ifm_p_mt.4.23mm_ifm">Onverminderd het bepaalde in artikel 3.1.10 worden bij het verzoekschrift in hoger beroep alle stukken uit de eerste aanleg gevoegd, waaronder het proces-verbaal van de mondelinge behandeling en de (ambtshalve) door de rechtbank opgevraagde en ontvangen stukken.</text:p>
      <text:h text:style-name="ifm_p_font.italic_mt.5.08mm_page.keep-with-next_ifm" text:outline-level="6">3.2.7<text:s/>Intrekking hoger beroep</text:h>
      <text:p text:style-name="ifm_p_mt.4.23mm_ifm">Indien het verzoek in hoger beroep wordt ingetrokken, wordt het verzoek in hoger beroep afgewezen.</text:p>
      <text:h text:style-name="ifm_p_font.italic_mt.5.08mm_page.keep-with-next_ifm" text:outline-level="6">3.2.8<text:s/>Hoger beroep tegen vonnis tot faillietverklaring</text:h>
      <text:p text:style-name="ifm_p_mt.4.23mm_ifm">Indien hoger beroep wordt ingesteld tegen een vonnis tot faillietverklaring, geeft verzoeker uiterlijk op de vierde dag na de dag waarop het verzoek is ingediend, aan de wederpartij bij deurwaardersexploot kennis van het hoger beroep en van de dag en het uur van de behandeling.</text:p>
      <text:h text:style-name="ifm_p_font.italic_mt.5.08mm_page.keep-with-next_ifm" text:outline-level="6">3.2.9<text:s/>Intrekking hoger beroep</text:h>
      <text:p text:style-name="ifm_p_mt.4.23mm_ifm">Indien het verzoek in hoger beroep wordt ingetrokken, wordt het verzoek in hoger beroep afgewezen.</text:p>
      <text:p text:style-name="ifm_p_ifm">Een mededeling aan het hof houdende intrekking van het verzoek in hoger beroep wordt gedaan met behulp van een behoorlijk ingevuld formulier V4.</text:p>
      <text:h text:style-name="ifm_p_font.bold-italic_mt.5.08mm_page.keep-with-next_ifm" text:outline-level="5">3.3<text:s/>VERWEER</text:h>
      <text:h text:style-name="ifm_p_font.italic_mt.5.08mm_page.keep-with-next_ifm" text:outline-level="6">3.3.1<text:s/>Indiening verweerschrift in hoger beroep</text:h>
      <text:p text:style-name="ifm_p_mt.4.23mm_ifm">Iedere belanghebbende kan tot de aanvang van de mondelinge behandeling of, indien het hof dit toestaat, in de loop van deze behandeling een verweerschrift in hoger beroep indienen.</text:p>
      <text:p text:style-name="ifm_p_ifm">De belanghebbende voegt bij het verweerschrift een behoorlijk ingevuld formulier V3.</text:p>
      <text:h text:style-name="ifm_p_font.italic_mt.5.08mm_page.keep-with-next_ifm" text:outline-level="6">3.3.2<text:s/>Aantal in te dienen exemplaren</text:h>
      <text:p text:style-name="ifm_p_mt.4.23mm_ifm">Een verweerschrift in hoger beroep en de bijgevoegde stukken worden in meervoud ingediend: vijf exemplaren voor het hof en één exemplaar voor iedere overige belanghebbende. Het hof zorgt voor verzending naar de overige belanghebbende(n).</text:p>
      <text:h text:style-name="ifm_p_font.italic_mt.5.08mm_page.keep-with-next_ifm" text:outline-level="6">3.3.3<text:s/>Griffierecht</text:h>
      <text:p text:style-name="ifm_p_mt.4.23mm_ifm">(vervallen)</text:p>
      <text:h text:style-name="ifm_p_font.italic_mt.5.08mm_page.keep-with-next_ifm" text:outline-level="6">3.3.4<text:s/>Inhoud verweerschrift in hoger beroep</text:h>
      <text:p text:style-name="ifm_p_mt.4.23mm_ifm">Een verweerschrift in hoger beroep vermeldt:</text:p>
      <text:p text:style-name="ifm_p_indent.-5mm_mleft.5mm_ifm">–<text:tab/>voornamen, naam en woonplaats of, bij gebreke van een woonplaats in Nederland, het werkelijk verblijf van de verweerder in hoger beroep en, indien van toepassing, de naam en het adres van de behandelend advocaat, en</text:p>
      <text:p text:style-name="ifm_p_indent.-5mm_mleft.5mm_ifm">–<text:tab/>een omschrijving van het verweer en de gronden waarop het berust.</text:p>
      <text:h text:style-name="ifm_p_font.italic_mt.5.08mm_page.keep-with-next_ifm" text:outline-level="6">3.3.5<text:s/>Mondeling verweer</text:h>
      <text:p text:style-name="ifm_p_mt.4.23mm_ifm">Indien geen verweerschrift in hoger beroep is ingediend, kan de belanghebbende of zijn advocaat tijdens de mondelinge behandeling mondeling verweer voeren.</text:p>
      <text:h text:style-name="ifm_p_font.bold-italic_mt.5.08mm_page.keep-with-next_ifm" text:outline-level="5">3.4<text:s/>BEHANDELING VAN HET VERZOEK IN HOGER BEROEP</text:h>
      <text:h text:style-name="ifm_p_font.italic_mt.5.08mm_page.keep-with-next_ifm" text:outline-level="6">3.4.1<text:s/>Mondelinge behandeling</text:h>
      <text:p text:style-name="ifm_p_mt.4.23mm_ifm">Het hof bepaalt dag en tijdstip van de mondelinge behandeling. Belanghebbenden die door een advocaat worden bijgestaan, kunnen worden opgeroepen voor de zitting door middel van een mededeling in Rekestenjournaal. Belanghebbenden die niet door een advocaat worden bijgestaan, ontvangen een schriftelijke oproep.</text:p>
      <text:p text:style-name="ifm_p_ifm">Er heeft in beginsel slechts één mondelinge behandeling plaats.</text:p>
      <text:h text:style-name="ifm_p_font.italic_mt.5.08mm_page.keep-with-next_ifm" text:outline-level="6">3.4.2<text:s/>Duur mondelinge behandeling</text:h>
      <text:p text:style-name="ifm_p_mt.4.23mm_ifm">Voor de mondelinge behandeling van het verzoek in hoger beroep geldt de bij het hof gebruikelijke behandeltijd dan wel de voor een partij gebruikelijke spreektijd als vermeld in Bijlage I {hyperlink gebruikelijke behandel- of spreektijd}.</text:p>
      <text:p text:style-name="ifm_p_ifm">Indien een partij voorziet dat de voor de zaak gereserveerde behandeltijd of de voor die partij bestemde spreektijd niet voldoende zal zijn, kan zij bij de opgave van de verhinderdata gemotiveerd om een langere behandel- of spreektijd verzoeken.</text:p>
      <text:h text:style-name="ifm_p_font.italic_mt.5.08mm_page.keep-with-next_ifm" text:outline-level="6">3.4.3<text:s/>Aanwezigheid belanghebbenden in persoon</text:h>
      <text:p text:style-name="ifm_p_mt.4.23mm_ifm">Verzoeker in hoger beroep is bij de mondelinge behandeling in persoon aanwezig. Het hof kan bepalen dat andere belanghebbenden ook bij de mondelinge behandeling in persoon aanwezig zijn.</text:p>
      <text:p text:style-name="ifm_p_ifm">Rechtspersonen laten zich voor dit doel vertegenwoordigen door één of meer personen die zijn gemachtigd het woord te voeren en een regeling te treffen en die voorts, voor zover mogelijk, van de zaak op de hoogte zijn.</text:p>
      <text:h text:style-name="ifm_p_font.italic_mt.5.08mm_page.keep-with-next_ifm" text:outline-level="6">3.4.4<text:s/>Pleitnotities</text:h>
      <text:p text:style-name="ifm_p_mt.4.23mm_ifm">Tijdens de mondelinge behandeling kan een belanghebbende of zijn advocaat een notitie voordragen en overleggen, met inachtneming van het bepaalde in artikel 3.4.2.</text:p>
      <text:h text:style-name="ifm_p_font.italic_mt.5.08mm_page.keep-with-next_ifm" text:outline-level="6">3.4.5<text:s/>Tolk</text:h>
      <text:p text:style-name="ifm_p_mt.4.23mm_ifm">Indien een belanghebbende de Nederlandse taal niet (voldoende) machtig is, draagt deze, dan wel zijn advocaat, zorg voor een tolk.</text:p>
      <text:h text:style-name="ifm_p_font.italic_mt.5.08mm_page.keep-with-next_ifm" text:outline-level="6">3.4.6<text:s/>Verzoek om uitstel en mededeling afzien mondelinge behandeling</text:h>
      <text:p text:style-name="ifm_p_mt.4.23mm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Uitstel wordt alleen verleend op verzoek van een partij op grond van klemmende redenen, onder opgave van die redenen. Het verzoek vermeldt daarnaast de verhinderdata van all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bold-italic_mt.5.08mm_page.keep-with-next_ifm" text:outline-level="5">3.5<text:s/>UITSPRAAK</text:h>
      <text:h text:style-name="ifm_p_font.italic_mt.5.08mm_page.keep-with-next_ifm" text:outline-level="6">3.5.1<text:s/>Dagbepaling uitspraak</text:h>
      <text:p text:style-name="ifm_p_mt.4.23mm_ifm">Na afloop van de mondelinge behandeling bepaalt het hof de dag waarop uitspraak wordt gedaan.</text:p>
      <text:h text:style-name="ifm_p_font.italic_mt.5.08mm_page.keep-with-next_ifm" text:outline-level="6">3.5.2<text:s/>Aanhouding uitspraak</text:h>
      <text:p text:style-name="ifm_p_mt.4.23mm_ifm">Aanhouding van de uitspraak wordt onder vermelding van een nieuwe datum aan partijen medegedeeld. Aan belanghebbenden die worden bijgestaan door een advocaat wordt de nieuwe datum bekendgemaakt door middel van een mededeling in Rekestenjournaal.</text:p>
      <text:h text:style-name="ifm_p_font.italic_mt.5.08mm_page.keep-with-next_ifm" text:outline-level="6">3.5.3<text:s/>Verstrekken afschrift uitspraak</text:h>
      <text:p text:style-name="ifm_p_mt.4.23mm_ifm">De griffier verstrekt zo spoedig mogelijk een afschrift van de uitspraak aan de belanghebbenden.</text:p>
      <text:h text:style-name="ifm_p_font.bold_mt.5.08mm_page.keep-with-next_ifm" text:outline-level="4">4<text:s/>SLOTBEPALING</text:h>
      <text:h text:style-name="ifm_p_font.bold-italic_mt.5.08mm_page.keep-with-next_ifm" text:outline-level="5">4.1<text:s/>Vaststelling en inwerkingtreding</text:h>
      <text:p text:style-name="ifm_p_mt.4.23mm_ifm">Dit reglement treedt in werking op 1 juli 2015.</text:p>
      <text:h text:style-name="ifm_p_font.bold-italic_mt.5.08mm_page.keep-with-next_ifm" text:outline-level="5">4.2<text:s/>Overgangsbepaling</text:h>
      <text:p text:style-name="ifm_p_mt.4.23mm_ifm">Het reglement is van toepassing op alle proceshandelingen die vanaf 1 juli 2015 worden verricht.</text:p>
      <text:h text:style-name="ifm_p_font.bold-italic_mt.5.08mm_page.keep-with-next_ifm" text:outline-level="5">4.3<text:s/>Vervanging</text:h>
      <text:p text:style-name="ifm_p_mt.4.23mm_ifm">Dit reglement vervangt de bestaande reglementen.</text:p>
      <text:h text:style-name="ifm_p_font.bold_mt.5.08mm_page.keep-with-next_ifm" text:outline-level="4">5<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5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5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cesreglement verzoekschriftprocedures handels- en insolventiezaken gerechtshoven</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0</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 verzoekschriftprocedures handels- en insolventiezaken gerechtshoven</meta:user-defined>
    <meta:user-defined meta:name="DCTERMS.W3CDTF/DCTERMS.available">2015-06-30</meta:user-defined>
  </office:meta>
</office:document-meta>
</file>